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0.492cm"/>
        </style:tab-stops>
      </style:paragraph-properties>
      <style:text-properties style:font-name="Comic Sans MS" officeooo:rsid="001614c6" officeooo:paragraph-rsid="001614c6"/>
    </style:style>
    <style:style style:name="P2" style:family="paragraph" style:parent-style-name="Standard">
      <style:paragraph-properties fo:text-align="start" style:justify-single-word="false">
        <style:tab-stops>
          <style:tab-stop style:position="10.492cm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392cm"/>
          <style:tab-stop style:position="10.492cm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7.09cm" style:type="right" style:leader-style="dotted" style:leader-text=".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7.09cm" style:type="right" style:leader-style="dotted" style:leader-text=".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8" style:family="paragraph" style:parent-style-name="Standard" style:master-page-name="">
      <style:paragraph-properties fo:margin-left="0cm" fo:margin-right="-0.101cm" fo:text-align="start" style:justify-single-word="false" fo:text-indent="0cm" style:auto-text-indent="false" style:page-number="auto">
        <style:tab-stops>
          <style:tab-stop style:position="0.506cm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9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0.506cm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10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Comic Sans MS" style:text-underline-style="none" fo:font-weight="normal" officeooo:rsid="00179ec1" officeooo:paragraph-rsid="00179ec1" style:font-weight-asian="normal" style:font-weight-complex="normal"/>
    </style:style>
    <style:style style:name="P11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2" style:family="paragraph" style:parent-style-name="Standard">
      <style:paragraph-properties fo:margin-left="0cm" fo:margin-right="-0.101cm" fo:text-align="start" style:justify-single-word="false" fo:text-indent="0cm" style:auto-text-indent="false">
        <style:tab-stops>
          <style:tab-stop style:position="0.392cm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506cm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6cm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06cm"/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8df37" officeooo:paragraph-rsid="0018df37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ab55c" officeooo:paragraph-rsid="001ab55c" style:font-weight-asian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98cm"/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ab55c" officeooo:paragraph-rsid="001ab55c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d6a5f" officeooo:paragraph-rsid="001d6a5f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98cm"/>
          <style:tab-stop style:position="16.91cm" style:type="right" style:leader-style="dotted" style:leader-text="."/>
        </style:tab-stops>
      </style:paragraph-properties>
      <style:text-properties style:font-name="Comic Sans MS" style:text-underline-style="none" fo:font-weight="normal" officeooo:rsid="001d6a5f" officeooo:paragraph-rsid="001d6a5f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omic Sans MS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weight="bold" officeooo:rsid="0018df37" officeooo:paragraph-rsid="0018df37" style:font-weight-asian="bold" style:font-weight-complex="bold"/>
    </style:style>
    <style:style style:name="P23" style:family="paragraph" style:parent-style-name="Standard">
      <style:paragraph-properties fo:text-align="start" style:justify-single-word="false">
        <style:tab-stops>
          <style:tab-stop style:position="10.492cm"/>
        </style:tab-stops>
      </style:paragraph-properties>
      <style:text-properties style:font-name="Comic Sans MS" style:text-underline-style="none" fo:font-weight="bold" officeooo:rsid="00179ec1" officeooo:paragraph-rsid="00179ec1" style:font-weight-asian="bold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492cm"/>
        </style:tab-stops>
      </style:paragraph-properties>
      <style:text-properties style:font-name="Comic Sans MS" style:text-underline-style="solid" style:text-underline-width="auto" style:text-underline-color="font-color" fo:font-weight="bold" officeooo:rsid="001614c6" officeooo:paragraph-rsid="001f7710" style:font-weight-asian="bold" style:font-weight-complex="bold"/>
    </style:style>
    <style:style style:name="T1" style:family="text">
      <style:text-properties officeooo:rsid="0018df37"/>
    </style:style>
    <style:style style:name="T2" style:family="text">
      <style:text-properties officeooo:rsid="001c909b"/>
    </style:style>
    <style:style style:name="T3" style:family="text">
      <style:text-properties officeooo:rsid="001d6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…………………………………………….. <text:tab/><text:tab/>Date : ……………………………………….</text:p>
      <text:p text:style-name="P1"/>
      <text:p text:style-name="P24">Atelier écriture/BdL</text:p>
      <text:p text:style-name="P24">1ère activité</text:p>
      <text:p text:style-name="P2"/>
      <text:p text:style-name="P23">Qui est Philippe Garand ? Qu'a-t-il écrit ?</text:p>
      <text:p text:style-name="P3"><text:tab/></text:p>
      <text:p text:style-name="P3">1. Réponds aux questions suivantes en t'aidant du mot que l'auteur t'as adressé.</text:p>
      <text:p text:style-name="P3"/>
      <text:p text:style-name="P3">a. Quel genre littéraire écrit Philippe Garand ?</text:p>
      <text:p text:style-name="P3"/>
      <text:p text:style-name="P6"><text:tab/></text:p>
      <text:p text:style-name="P3"/>
      <text:p text:style-name="P3">b. Quand Philippe Garand s'est-il rendu compte qu'il voulait faire de la BD ?</text:p>
      <text:p text:style-name="P3"/>
      <text:p text:style-name="P5"><text:tab/></text:p>
      <text:p text:style-name="P5"/>
      <text:p text:style-name="P5">c. Comment se nomme la série humoristique la plus importante de sa carrière ? </text:p>
      <text:p text:style-name="P8"><text:tab/>Quand a-t-il commencé à la créer ?</text:p>
      <text:p text:style-name="P9"/>
      <text:p text:style-name="P10"><text:tab/></text:p>
      <text:p text:style-name="P10"/>
      <text:p text:style-name="P10">d. De quoi traite cette série humoristique ?</text:p>
      <text:p text:style-name="P10"/>
      <text:p text:style-name="P10"><text:tab/></text:p>
      <text:p text:style-name="P10"/>
      <text:p text:style-name="P10">e. Combien existe-t-il d'albums ? A-t-il collaboré avec d'autres auteurs ?</text:p>
      <text:p text:style-name="P10"/>
      <text:p text:style-name="P10"><text:tab/></text:p>
      <text:p text:style-name="P10"/>
      <text:p text:style-name="P10"><text:tab/></text:p>
      <text:p text:style-name="P10"/>
      <text:p text:style-name="P10">f. Que signifie « plancher » en langage de BD ?</text:p>
      <text:p text:style-name="P10"/>
      <text:p text:style-name="P10"><text:tab/></text:p>
      <text:p text:style-name="P10"/>
      <text:p text:style-name="P10">g. Qui est Ström ?</text:p>
      <text:p text:style-name="P10"/>
      <text:p text:style-name="P10"><text:tab/></text:p>
      <text:p text:style-name="P10"/>
      <text:p text:style-name="P10">h. Quelle est une journée type de Philippe Garand ?</text:p>
      <text:p text:style-name="P10"/>
      <text:p text:style-name="P10"><text:tab/></text:p>
      <text:p text:style-name="P10"><text:soft-page-break/></text:p>
      <text:p text:style-name="P10"><text:tab/></text:p>
      <text:p text:style-name="P10"/>
      <text:p text:style-name="P10">i. <text:span text:style-name="T1">Quels sont ses hobbys ?</text:span></text:p>
      <text:p text:style-name="P10"/>
      <text:p text:style-name="P10"><text:tab/></text:p>
      <text:p text:style-name="P10"/>
      <text:p text:style-name="P10"><text:tab/></text:p>
      <text:p text:style-name="P10"/>
      <text:p text:style-name="P10"><text:tab/></text:p>
      <text:p text:style-name="P10"/>
      <text:p text:style-name="P11">j. Pourquoi élève-t-il des escargots ?</text:p>
      <text:p text:style-name="P11"/>
      <text:p text:style-name="P11"><text:tab/></text:p>
      <text:p text:style-name="P11"/>
      <text:p text:style-name="P11"><text:tab/></text:p>
      <text:p text:style-name="P11"/>
      <text:p text:style-name="P12">k. Pourquoi, d'après toi, la création d'une page de BD peut-elle prendre « quelques <text:s text:c="2"/><text:tab/>minutes, quelques heures, plusieurs jours, parfois quelques mois » ?</text:p>
      <text:p text:style-name="P12"/>
      <text:p text:style-name="P11"><text:tab/></text:p>
      <text:p text:style-name="P11"/>
      <text:p text:style-name="P11"><text:tab/></text:p>
      <text:p text:style-name="P11"/>
      <text:p text:style-name="P11"><text:tab/></text:p>
      <text:p text:style-name="P3"/>
      <text:p text:style-name="P3">2. Cherche plus d'informations sur l'auteur avec lequel nous allons travailler <text:span text:style-name="T2">pendant <text:tab/></text:span>cet atelier d'écriture.</text:p>
      <text:p text:style-name="P3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4"><text:tab/></text:p>
      <text:p text:style-name="P4"/>
      <text:p text:style-name="P7"><text:soft-page-break/>3. Qu'est-ce qu'une expression ? Et un proverbe ?</text:p>
      <text:p text:style-name="P7"/>
      <text:p text:style-name="P7">Une expression c'est …………………………………………………………………………………………………………………….</text:p>
      <text:p text:style-name="P7"/>
      <text:p text:style-name="P7"><text:tab/></text:p>
      <text:p text:style-name="P7"/>
      <text:p text:style-name="P7">Un proverbe c'est ………………………………………………………………………………………………………………………….</text:p>
      <text:p text:style-name="P7"/>
      <text:p text:style-name="P7"><text:tab/></text:p>
      <text:p text:style-name="P7"/>
      <text:p text:style-name="P7">4. Que signifie :</text:p>
      <text:p text:style-name="P7"/>
      <text:p text:style-name="P7">- sens propre : …………………………………………………………………………………………………………………………………</text:p>
      <text:p text:style-name="P7"/>
      <text:p text:style-name="P7"><text:tab/></text:p>
      <text:p text:style-name="P7"/>
      <text:p text:style-name="P7">- sens figuré : …………………………………………………………………………………………………………………………………</text:p>
      <text:p text:style-name="P7"/>
      <text:p text:style-name="P7"><text:tab/></text:p>
      <text:p text:style-name="P7"/>
      <text:p text:style-name="P13">5. Connais-tu des expressions ou des proverbes ? Si oui, note deux en donnant à <text:tab/>chaque fois son sens propre et/<text:span text:style-name="T3">ou</text:span> son sens figuré.</text:p>
      <text:p text:style-name="P14"><text:tab/></text:p>
      <text:p text:style-name="P15">a. <text:tab/><text:tab/></text:p>
      <text:p text:style-name="P15"/>
      <text:p text:style-name="P15">- sens propre : ………………………………………………………………………………………………………………………………..</text:p>
      <text:p text:style-name="P15"/>
      <text:p text:style-name="P15">- sens figuré : ………………………………………………………………………………………………………………………………….</text:p>
      <text:p text:style-name="P15"/>
      <text:p text:style-name="P15">b. ………………….<text:tab/></text:p>
      <text:p text:style-name="P15"/>
      <text:p text:style-name="P15">- sens propre : ………………………………………………………………………………………………………………………………..</text:p>
      <text:p text:style-name="P15"/>
      <text:p text:style-name="P15">- sens figuré : …………………………………………………………………………………………………………………………………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6. Travaille sur les dix expressions de la liste proposée par Philippe Garand qui t'ont <text:tab/>le plus plues :</text:p>
      <text:p text:style-name="P1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2">Expression</text:p>
          </table:table-cell>
          <table:table-cell table:style-name="Tableau1.A1" office:value-type="string">
            <text:p text:style-name="P22">Sens propre</text:p>
          </table:table-cell>
          <table:table-cell table:style-name="Tableau1.C1" office:value-type="string">
            <text:p text:style-name="P22">Sens figuré</text:p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</table:table>
      <text:p text:style-name="P15"/>
      <text:p text:style-name="P15">7. A présent, choisis une de ces expressions :</text:p>
      <text:p text:style-name="P15"/>
      <text:p text:style-name="P16"><text:tab/></text:p>
      <text:p text:style-name="P16"/>
      <text:p text:style-name="P17">8. Puis fais des recherches :</text:p>
      <text:p text:style-name="P17"/>
      <text:p text:style-name="P17">a. son sens figuré : …………………………………………………………………………………………………………………………</text:p>
      <text:p text:style-name="P17"/>
      <text:p text:style-name="P17">b. son étymologie : …………………………………………………………………………………………………………………………</text:p>
      <text:p text:style-name="P17"/>
      <text:p text:style-name="P17">c. le sens des mots qui la constituent </text:p>
      <text:p text:style-name="P17"/>
      <text:p text:style-name="P17">- ………………………………………. : …………………………………………………………………………………………………………….</text:p>
      <text:p text:style-name="P17"/>
      <text:p text:style-name="P17"><text:soft-page-break/>- ………………………………………. : …………………………………………………………………………………………………………….</text:p>
      <text:p text:style-name="P17"/>
      <text:p text:style-name="P17">- ………………………………………. : …………………………………………………………………………………………………………….</text:p>
      <text:p text:style-name="P17"/>
      <text:p text:style-name="P17">- ………………………………………. : …………………………………………………………………………………………………………….</text:p>
      <text:p text:style-name="P17"/>
      <text:p text:style-name="P17">- ………………………………………. : …………………………………………………………………………………………………………….</text:p>
      <text:p text:style-name="P17"/>
      <text:p text:style-name="P17">- ………………………………………. : …………………………………………………………………………………………………………….</text:p>
      <text:p text:style-name="P17"/>
      <text:p text:style-name="P17">9. Y-a-t-il des homophones ?</text:p>
      <text:p text:style-name="P17"/>
      <text:p text:style-name="P17"><text:tab/></text:p>
      <text:p text:style-name="P17"/>
      <text:p text:style-name="P17"><text:tab/></text:p>
      <text:p text:style-name="P17"/>
      <text:p text:style-name="P17"><text:tab/></text:p>
      <text:p text:style-name="P17"/>
      <text:p text:style-name="P17"><text:tab/></text:p>
      <text:p text:style-name="P17"/>
      <text:p text:style-name="P17"><text:tab/></text:p>
      <text:p text:style-name="P17"/>
      <text:p text:style-name="P18">10. Prends un dictionnaire des rimes et essaie de transformer la phrase choisie pour <text:tab/>la rendre plus amusante.</text:p>
      <text:p text:style-name="P16"/>
      <text:p text:style-name="P16"><text:tab/></text:p>
      <text:p text:style-name="P16"/>
      <text:p text:style-name="P16"><text:tab/></text:p>
      <text:p text:style-name="P16"/>
      <text:p text:style-name="P16"><text:tab/></text:p>
      <text:p text:style-name="P16"/>
      <text:p text:style-name="P16"><text:tab/></text:p>
      <text:p text:style-name="P16"/>
      <text:p text:style-name="P16"><text:tab/></text:p>
      <text:p text:style-name="P16"/>
      <text:p text:style-name="P20">11. J'imagine dans les grandes lignes une histoire et essaie de faire des dessins pour <text:tab/>l'illustrer.</text:p>
      <text:p text:style-name="P20"/>
      <text:p text:style-name="P19"><text:tab/></text:p>
      <text:p text:style-name="P19"/>
      <text:p text:style-name="P19"><text:tab/></text:p>
      <text:p text:style-name="P19"/>
      <text:p text:style-name="P19"><text:tab/></text:p>
      <text:p text:style-name="P19"><text:soft-page-break/><text:tab/></text:p>
      <text:p text:style-name="P19"/>
      <text:p text:style-name="P19"><text:tab/></text:p>
      <text:p text:style-name="P19"/>
      <text:p text:style-name="P19"><text:tab/></text:p>
      <text:p text:style-name="P19"/>
      <text:p text:style-name="P19"><text:tab/></text:p>
      <text:p text:style-name="P19"/>
      <text:p text:style-name="P19"><text:tab/></text:p>
      <text:p text:style-name="P19"/>
      <text:p text:style-name="P19"><text:tab/></text:p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B1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B2" office:value-type="string"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H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H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5-11-17T12:39:54.018014923</meta:creation-date>
    <dc:date>2015-11-17T15:39:33.076944206</dc:date>
    <dc:creator>Prof </dc:creator>
    <meta:editing-duration>PT16M27S</meta:editing-duration>
    <meta:editing-cycles>5</meta:editing-cycles>
    <meta:generator>LibreOffice/4.2.8.2$Linux_X86_64 LibreOffice_project/420m0$Build-2</meta:generator>
    <meta:document-statistic meta:table-count="2" meta:image-count="0" meta:object-count="0" meta:page-count="6" meta:paragraph-count="100" meta:word-count="369" meta:character-count="2801" meta:non-whitespace-character-count="2413"/>
  </office:meta>
</office:document-meta>
</file>