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Arial" svg:font-family="Arial" style:font-family-generic="swiss"/>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rsid="0009a492" officeooo:paragraph-rsid="0009a492"/>
    </style:style>
    <style:style style:name="P2" style:family="paragraph" style:parent-style-name="Standard">
      <style:text-properties officeooo:rsid="0009a492" officeooo:paragraph-rsid="0009a492"/>
    </style:style>
    <style:style style:name="P3" style:family="paragraph" style:parent-style-name="Standard">
      <style:paragraph-properties fo:text-align="start" style:justify-single-word="false"/>
      <style:text-properties fo:font-weight="normal" officeooo:rsid="0009a492" officeooo:paragraph-rsid="000a560a" style:font-weight-asian="normal" style:font-weight-complex="normal"/>
    </style:style>
    <style:style style:name="P4" style:family="paragraph" style:parent-style-name="Standard" style:list-style-name="L1">
      <style:paragraph-properties fo:text-align="start" style:justify-single-word="false"/>
      <style:text-properties fo:font-weight="normal" officeooo:paragraph-rsid="000a560a" style:font-weight-asian="normal" style:font-weight-complex="normal"/>
    </style:style>
    <style:style style:name="P5" style:family="paragraph" style:parent-style-name="Standard">
      <style:paragraph-properties fo:text-align="start" style:justify-single-word="false"/>
      <style:text-properties fo:font-weight="normal" officeooo:paragraph-rsid="000a560a" style:font-weight-asian="normal" style:font-weight-complex="normal"/>
    </style:style>
    <style:style style:name="P6" style:family="paragraph" style:parent-style-name="Standard">
      <style:paragraph-properties fo:text-align="center" style:justify-single-word="false"/>
      <style:text-properties fo:font-weight="bold" officeooo:paragraph-rsid="000a560a" style:font-weight-asian="bold" style:font-weight-complex="bold"/>
    </style:style>
    <style:style style:name="P7" style:family="paragraph" style:parent-style-name="Standard">
      <style:text-properties officeooo:paragraph-rsid="000a560a"/>
    </style:style>
    <style:style style:name="T1" style:family="text">
      <style:text-properties officeooo:rsid="00044e2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6">Faire une queue de poisson</text:p>
      <text:p text:style-name="P7"/>
      <text:p text:style-name="P7"/>
      <text:p text:style-name="P7">Nous avons imaginé une histoire dans le futur. </text:p>
      <text:p text:style-name="P7">Des voitures roulent sous l'eau. Une sirène arrive à toute vitesse. Elle dépasse la voiture et se rabat <text:span text:style-name="T1">à toute vitesse en coupant la route à une voiture.</text:span></text:p>
      <text:p text:style-name="P7"/>
      <text:p text:style-name="P7">Le conducteur <text:span text:style-name="T1">énervé </text:span>dit :  «  Elle m'a fait une queue de sirène ».</text:p>
      <text:p text:style-name="P7"/>
      <text:p text:style-name="P7"/>
      <text:p text:style-name="P6">Ramener sa fraise</text:p>
      <text:p text:style-name="P6"/>
      <text:p text:style-name="P5">Nous avons imaginé une mélange entre <text:span text:style-name="T1">sens propre et sens figuré</text:span> <text:s/>.</text:p>
      <text:p text:style-name="P5"/>
      <text:p text:style-name="P5">Nous avons imaginé une classe et une fille avec un panier de fraises. Les élèves sont entrain de jouer et elle passe dans les groupes, intervient dans les jeux. Elle pose des fraises à côté des élèves. Un élève lui dit « Occupe-toi de tes oignons ». La fille part, va au marché et revient avec un panier d'oignons.</text:p>
      <text:p text:style-name="P5"/>
      <text:p text:style-name="P5"><text:s/></text:p>
      <text:p text:style-name="P6">être dans la lune ou sur mars</text:p>
      <text:p text:style-name="P5"/>
      <text:p text:style-name="P5"/>
      <text:p text:style-name="P5">Un enfant est en classe. Il rêve et n'écoute pas. Dans son rêve, il participe à un tournoi de football avec des martiens et un ballon spécial. La maîtresse appelle l'élève et lui dit :</text:p>
      <text:p text:style-name="P5"/>
      <text:list xml:id="list1752147103780583790" text:style-name="L1">
        <text:list-item>
          <text:p text:style-name="P4">Tu n'écoutes pas les consignes. Où étais-tu ?</text:p>
        </text:list-item>
        <text:list-item>
          <text:p text:style-name="P4">J'étais sur Mars.</text:p>
        </text:list-item>
      </text:list>
      <text:p text:style-name="P5">Et l'élève a un ballon martien dans les mains.</text:p>
      <text:p text:style-name="P5"/>
      <text:p text:style-name="P5"/>
      <text:p text:style-name="P6">Être dans la lune</text:p>
      <text:p text:style-name="P5"/>
      <text:p text:style-name="P5">Nous avons imaginé un poussin très distrait. Son père lui dit qu'il est souvent dans la lune. On imagine que le père va le chercher sur la lune. On l'imagine avec une combinaison de cosmonaute.</text:p>
      <text:p text:style-name="P5"/>
      <text:p text:style-name="P5">Nous avons imaginé un renardeau qui boit du thé, se promène, dort, dans sur la lune. Puis on voit arriver la maman renarde qui vient le chercher et le ramène sur terre, dans la réalité.</text:p>
      <text:p text:style-name="P5"/>
      <text:p text:style-name="P6">Se jeter dans la gueule du dragon</text:p>
      <text:p text:style-name="P5"/>
      <text:p text:style-name="P5"/>
      <text:p text:style-name="P5">Un dragon attaque un village. Un chevalier <text:span text:style-name="T1">maladroit </text:span>veut <text:span text:style-name="T1">protéger</text:span> le village. <text:span text:style-name="T1">Nous avons imaginé la lutte avec le dragon. Le dragon est rusé et se cache. Finalement le chevalier trébuche et tombe dans la gueule du dragon. Il se rattrape aux dents du dragon. Son bouclier tombe et se coince dans la gorge du dragon. Depuis ce jour, le dragon ne peut plus cracher du feu.</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Arial" svg:font-family="Arial" style:font-family-generic="swiss"/>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CH"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CH"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Hindi1" style:font-family-complex="'Lohit Hindi'"/>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f </meta:initial-creator>
    <meta:creation-date>2015-11-26T15:31:10.535591619</meta:creation-date>
    <dc:date>2015-11-27T11:04:24.723463099</dc:date>
    <dc:creator>Prof </dc:creator>
    <meta:editing-duration>P0D</meta:editing-duration>
    <meta:editing-cycles>2</meta:editing-cycles>
    <meta:generator>LibreOffice/4.2.8.2$Linux_X86_64 LibreOffice_project/420m0$Build-2</meta:generator>
    <meta:document-statistic meta:table-count="0" meta:image-count="0" meta:object-count="0" meta:page-count="1" meta:paragraph-count="18" meta:word-count="341" meta:character-count="1813" meta:non-whitespace-character-count="1486"/>
  </office:meta>
</office:document-meta>
</file>