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92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0.492cm"/>
        </style:tab-stops>
      </style:paragraph-properties>
      <style:text-properties style:font-name="Comic Sans MS" style:text-underline-style="none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>
        <style:tab-stops>
          <style:tab-stop style:position="10.492cm"/>
        </style:tab-stops>
      </style:paragraph-properties>
      <style:text-properties style:font-name="Comic Sans MS" style:text-underline-style="none" fo:font-weight="bold" style:font-weight-asian="bold" style:font-weight-complex="bold"/>
    </style:style>
    <style:style style:name="P5" style:family="paragraph" style:parent-style-name="Preformatted_20_Text"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 : ....................................................<text:tab/><text:tab/>Date : ............................................</text:p>
      <text:p text:style-name="P5"/>
      <text:p text:style-name="P5"/>
      <text:p text:style-name="P1">Atelier écriture/BdL</text:p>
      <text:p text:style-name="P2">2ème activité</text:p>
      <text:p text:style-name="P2"/>
      <text:p text:style-name="P2"/>
      <text:list xml:id="list3703911048171042289" text:style-name="L1">
        <text:list-item>
          <text:p text:style-name="P4">A partir de l'expression choisie, je crée mon personnage principal.</text:p>
        </text:list-item>
      </text:list>
      <text:p text:style-name="P3"/>
      <text:p text:style-name="P3">- expression choisie : ...................................................................</text:p>
      <text:p text:style-name="P3"/>
      <text:p text:style-name="P3">- sens propre : ..........................................................................</text:p>
      <text:p text:style-name="P3"/>
      <text:p text:style-name="P3">- sens figuré : ..........................................................................</text:p>
      <text:p text:style-name="P3"/>
      <text:p text:style-name="P3">- Mon personnage est ...................................................................</text:p>
      <text:p text:style-name="P3"/>
      <text:p text:style-name="P3">a) Description de mon personnage (physique et caractère)</text:p>
      <text:p text:style-name="P3"/>
      <text:p text:style-name="P3">- Je choisis quelques adjectifs qui pourraient qualifier le physique de mon personnage :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<text:soft-page-break/>- Voici à quoi il ressemble : </text:p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>- Voici mon personnage exprimant différentes émotions :</text:p>
      <text:p text:style-name="P3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D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Fatigué</text:p>
          </table:table-cell>
          <table:table-cell table:style-name="Tableau2.A2" office:value-type="string">
            <text:p text:style-name="P7">Triste</text:p>
          </table:table-cell>
          <table:table-cell table:style-name="Tableau2.A2" office:value-type="string">
            <text:p text:style-name="P7">Furieux</text:p>
          </table:table-cell>
          <table:table-cell table:style-name="Tableau2.D2" office:value-type="string">
            <text:p text:style-name="P7">Désolé</text:p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>Effrayé</text:p>
          </table:table-cell>
          <table:table-cell table:style-name="Tableau2.A2" office:value-type="string">
            <text:p text:style-name="P7">Enthousiasmé</text:p>
          </table:table-cell>
          <table:table-cell table:style-name="Tableau2.A2" office:value-type="string">
            <text:p text:style-name="P7">Surpris</text:p>
          </table:table-cell>
          <table:table-cell table:style-name="Tableau2.D2" office:value-type="string">
            <text:p text:style-name="P7">Boudeur</text:p>
          </table:table-cell>
        </table:table-row>
      </table:table>
      <text:p text:style-name="P3"/>
      <text:p text:style-name="P3"><text:soft-page-break/>b) Description de l'evironnement de mon personnage principal.</text:p>
      <text:p text:style-name="P3"/>
      <text:p text:style-name="P3">- A quelle période vit-il ? Où vit-il ? A-t-il de la famille ? Des amis ? Quels sont ses hobbys ? ......</text:p>
      <text:p text:style-name="P3"/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............................................................................................</text:p>
      <text:p text:style-name="P3"/>
      <text:p text:style-name="P3">- Voici l'environnement de mon personnage principal :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41" meta:word-count="143" meta:character-count="2736"/>
    <dc:date>2015-12-09T22:50:43.10</dc:date>
    <dc:creator>Nuria Ruiz</dc:creator>
    <meta:generator>OpenOffice/4.0.1$Win32 OpenOffice.org_project/401m5$Build-9714</meta:generator>
  </office:meta>
</office:document-meta>
</file>