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267cm" fo:break-before="page" table:align="left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8.751cm"/>
    </style:style>
    <style:style style:name="Tableau1.C" style:family="table-column">
      <style:table-column-properties style:column-width="6.0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405f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1405f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pt" officeooo:paragraph-rsid="001405f1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05f1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41190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paragraph" svg:x="-0.199cm" svg:y="2.701cm" svg:width="16.267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>Case</text:p></table:table-cell><table:table-cell table:style-name="Tableau1.A1" office:value-type="string"><text:p text:style-name="P3">Contenu : Descriptions, actions</text:p></table:table-cell><table:table-cell table:style-name="Tableau1.C1" office:value-type="string"><text:p text:style-name="P1">Dialogues</text:p></table:table-cell></table:table-row><table:table-row table:style-name="Tableau1.1"><table:table-cell table:style-name="Tableau1.A2" office:value-type="string"><text:p text:style-name="P2"/><text:p text:style-name="P1"/><text:p text:style-name="P7">1</text:p></table:table-cell><table:table-cell table:style-name="Tableau1.B2" office:value-type="string"><text:p text:style-name="P4"><text:span text:style-name="T1"/></text:p><text:p text:style-name="P4"><text:span text:style-name="T1">Alex regarde la télé. Il est seul dans sa chambre.</text:span></text:p></table:table-cell><table:table-cell table:style-name="Tableau1.C2" office:value-type="string"><text:p text:style-name="P6"><text:span text:style-name="T1">« Gling »</text:span></text:p><text:p text:style-name="P6"><text:span text:style-name="T1">Alex : Qu'est-ce que c'est que ce bruit ?</text:span></text:p></table:table-cell></table:table-row><table:table-row table:style-name="Tableau1.1"><table:table-cell table:style-name="Tableau1.A3" office:value-type="string"><text:p text:style-name="P2"/><text:p text:style-name="P1"/><text:p text:style-name="P7">2</text:p></table:table-cell><table:table-cell table:style-name="Tableau1.B3" office:value-type="string"><text:p text:style-name="P5"/><text:p text:style-name="P3">I<text:span text:style-name="T1">l est dans le couloir et voit une fille apparaître dans son miroir. C'est le fantôme de son amie disparue il y a 7 ans.</text:span></text:p></table:table-cell><table:table-cell table:style-name="Tableau1.C3" office:value-type="string"><text:p text:style-name="P5"/></table:table-cell></table:table-row><table:table-row table:style-name="Tableau1.1"><table:table-cell table:style-name="Tableau1.A4" office:value-type="string"><text:p text:style-name="P2"/><text:p text:style-name="P1"/><text:p text:style-name="P7">3</text:p></table:table-cell><table:table-cell table:style-name="Tableau1.B4" office:value-type="string"><text:p text:style-name="P5"/><text:p text:style-name="P4"><text:span text:style-name="T1">Alex se lève et s'approche du miroir.</text:span></text:p><text:p text:style-name="P3"/><text:p text:style-name="P3"/></table:table-cell><table:table-cell table:style-name="Tableau1.C4" office:value-type="string"><text:p text:style-name="P6"><text:span text:style-name="T1">Alex : Oû étais-tu passée durant toutes ces années ?</text:span></text:p><text:p text:style-name="P6"><text:span text:style-name="T1">Julie : On m'a ensorcelée.</text:span></text:p></table:table-cell></table:table-row><table:table-row table:style-name="Tableau1.1"><table:table-cell table:style-name="Tableau1.A5" office:value-type="string"><text:p text:style-name="P2"/><text:p text:style-name="P1"/><text:p text:style-name="P1"><text:span text:style-name="T2">4</text:span></text:p></table:table-cell><table:table-cell table:style-name="Tableau1.B5" office:value-type="string"><text:p text:style-name="P5"/><text:p text:style-name="P4"><text:span text:style-name="T1">Le miroir se casse.</text:span></text:p></table:table-cell><table:table-cell table:style-name="Tableau1.C5" office:value-type="string"><text:p text:style-name="P5">« <text:span text:style-name="T1">Bruit de bris de glace »</text:span></text:p><text:p text:style-name="P6"><text:span text:style-name="T1">Alex : Nonnnnnnnnnnn !</text:span></text:p></table:table-cell></table:table-row><table:table-row table:style-name="Tableau1.1"><table:table-cell table:style-name="Tableau1.A6" office:value-type="string"><text:p text:style-name="P2"/><text:p text:style-name="P1"/><text:p text:style-name="P1"><text:span text:style-name="T2">5</text:span></text:p></table:table-cell><table:table-cell table:style-name="Tableau1.B6" office:value-type="string"><text:p text:style-name="P5"/><text:p text:style-name="P3">I<text:span text:style-name="T1">l monte au grenier trouver un autre miroir. Il s'en approche avec une lampe de poche.</text:span></text:p><text:p text:style-name="P3"/></table:table-cell><table:table-cell table:style-name="Tableau1.C6" office:value-type="string"><text:p text:style-name="P8"/></table:table-cell></table:table-row><table:table-row table:style-name="Tableau1.1"><table:table-cell table:style-name="Tableau1.A7" office:value-type="string"><text:p text:style-name="P2"/><text:p text:style-name="P1"/><text:p text:style-name="P7">6</text:p></table:table-cell><table:table-cell table:style-name="Tableau1.B7" office:value-type="string"><text:p text:style-name="P5"/><text:p text:style-name="P4"><text:span text:style-name="T1">Il entend des bruits, il a peur, il fait très sombre.</text:span></text:p><text:p text:style-name="P3"/><text:p text:style-name="P3"/></table:table-cell><table:table-cell table:style-name="Tableau1.C7" office:value-type="string"><text:p text:style-name="P8"/><text:p text:style-name="P9"><text:span text:style-name="T1">Alex : Ahhhhhhhhh !</text:span></text:p></table:table-cell></table:table-row><table:table-row table:style-name="Tableau1.1"><table:table-cell table:style-name="Tableau1.A8" office:value-type="string"><text:p text:style-name="P2"/><text:p text:style-name="P1"/><text:p text:style-name="P7">7</text:p></table:table-cell><table:table-cell table:style-name="Tableau1.B8" office:value-type="string"><text:p text:style-name="P5"/><text:p text:style-name="P3">I<text:span text:style-name="T1">l voit Julie apparaître à nouveau et lui tend la main pour la délivrer.</text:span></text:p><text:p text:style-name="P3"/></table:table-cell><table:table-cell table:style-name="Tableau1.C8" office:value-type="string"><text:p text:style-name="P8"/><text:p text:style-name="P9"><text:span text:style-name="T1">Alex : Je t'aime...</text:span></text:p><text:p text:style-name="P9"><text:span text:style-name="T1">Julie : Moi aussi, tu m'as tant manqué !</text:span></text:p></table:table-cell></table:table-row><table:table-row table:style-name="Tableau1.1"><table:table-cell table:style-name="Tableau1.A9" office:value-type="string"><text:p text:style-name="P2"/><text:p text:style-name="P1"/><text:p text:style-name="P7">8</text:p></table:table-cell><table:table-cell table:style-name="Tableau1.B9" office:value-type="string"><text:p text:style-name="P5"/><text:p text:style-name="P4"><text:span text:style-name="T1">Soudain, il se réveille dans son lit. Il se rend compte que c'était un rêve. Il pleure.</text:span></text:p><text:p text:style-name="P3"/><text:p text:style-name="P3"/></table:table-cell><table:table-cell table:style-name="Tableau1.C9" office:value-type="string"><text:p text:style-name="P8"/><text:p text:style-name="P9"><text:span text:style-name="T1">Alex : Julie ! Nonnnnn, elle me manque tellement !</text:span></text:p></table:table-cell></table:table-row></table:table></draw:text-box></draw:frame>L<text:span text:style-name="T3">e fantôme de Ju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Standard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ang-e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5cm" fo:margin-bottom="2.50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öm</meta:initial-creator>
    <meta:creation-date>2015-11-24T16:32:00</meta:creation-date>
    <dc:date>2016-01-17T20:40:23</dc:date>
    <meta:editing-cycles>5</meta:editing-cycles>
    <meta:editing-duration>PT6M39S</meta:editing-duration>
    <meta:generator>LibreOffice/4.0.5.2$MacOSX_x86 LibreOffice_project/5464147a081647a250913f19c0715bca595af2f</meta:generator>
    <meta:document-statistic meta:table-count="1" meta:image-count="0" meta:object-count="0" meta:page-count="1" meta:paragraph-count="30" meta:word-count="187" meta:character-count="899" meta:non-whitespace-character-count="742"/>
  </office:meta>
</office:document-meta>
</file>