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267cm" fo:break-before="page" table:align="left" style:writing-mode="lr-tb"/>
    </style:style>
    <style:style style:name="Tableau1.A" style:family="table-column">
      <style:table-column-properties style:column-width="1.441cm"/>
    </style:style>
    <style:style style:name="Tableau1.B" style:family="table-column">
      <style:table-column-properties style:column-width="8.751cm"/>
    </style:style>
    <style:style style:name="Tableau1.C" style:family="table-column">
      <style:table-column-properties style:column-width="6.07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officeooo:rsid="001405f1" officeooo:paragraph-rsid="00148836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rsid="001405f1" officeooo:paragraph-rsid="00148836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8pt" style:font-size-asian="18pt" style:font-size-complex="18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font-size="10pt" officeooo:rsid="001405f1" officeooo:paragraph-rsid="00165c2f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font-size="10pt" officeooo:paragraph-rsid="00165c2f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officeooo:paragraph-rsid="00148836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officeooo:paragraph-rsid="00165c2f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148836" style:font-size-asian="12pt" style:font-weight-asian="bold" style:font-size-complex="12pt" style:font-weight-complex="bold"/>
    </style:style>
    <style:style style:name="T1" style:family="text">
      <style:text-properties officeooo:rsid="00148836"/>
    </style:style>
    <style:style style:name="T2" style:family="text">
      <style:text-properties officeooo:rsid="00165c2f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adre1" text:anchor-type="paragraph" svg:x="-0.199cm" svg:y="2.701cm" svg:width="16.267cm" draw:z-index="0"><draw:text-box fo:min-height="0.058cm"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1">Case</text:p></table:table-cell><table:table-cell table:style-name="Tableau1.A1" office:value-type="string"><text:p text:style-name="P3">Contenu : Descriptions, actions</text:p></table:table-cell><table:table-cell table:style-name="Tableau1.C1" office:value-type="string"><text:p text:style-name="P1">Dialogues</text:p></table:table-cell></table:table-row><table:table-row table:style-name="Tableau1.1"><table:table-cell table:style-name="Tableau1.A2" office:value-type="string"><text:p text:style-name="P2"/><text:p text:style-name="P1"/><text:p text:style-name="P5">1</text:p></table:table-cell><table:table-cell table:style-name="Tableau1.B2" office:value-type="string"><text:p text:style-name="P7"><text:span text:style-name="T1">La famille de Juliette emménage dans une nouvelle maison.</text:span></text:p></table:table-cell><table:table-cell table:style-name="Tableau1.C2" office:value-type="string"><text:p text:style-name="P6"><text:span text:style-name="T1">Les parents : Voici notre nouvelle maison.</text:span></text:p><text:p text:style-name="P6"><text:span text:style-name="T1">Juliette : Quelle vieille maison, on dirait un château hanté...</text:span></text:p></table:table-cell></table:table-row><table:table-row table:style-name="Tableau1.1"><table:table-cell table:style-name="Tableau1.A3" office:value-type="string"><text:p text:style-name="P2"/><text:p text:style-name="P1"/><text:p text:style-name="P5">2</text:p></table:table-cell><table:table-cell table:style-name="Tableau1.B3" office:value-type="string"><text:p text:style-name="P11"><text:span text:style-name="T1">Juliette est dans sa nouvelle chambre remplie de cartons. Elle a peur. Elle entend la porte se fermer et </text:span><text:span text:style-name="T2">aperçoit comme un fantôme</text:span></text:p></table:table-cell><table:table-cell table:style-name="Tableau1.C3" office:value-type="string"><text:p text:style-name="P11"><text:span text:style-name="T1">Juliette : Oh non, la porte s'est fermée toute seule ! </text:span><text:span text:style-name="T2">Et quel était cette chose étrange ?</text:span></text:p></table:table-cell></table:table-row><table:table-row table:style-name="Tableau1.1"><table:table-cell table:style-name="Tableau1.A4" office:value-type="string"><text:p text:style-name="P2"/><text:p text:style-name="P1"/><text:p text:style-name="P5">3</text:p></table:table-cell><table:table-cell table:style-name="Tableau1.B4" office:value-type="string"><text:p text:style-name="P4">Le <text:span text:style-name="T1">soir, la famille est réunie dans le salon. Juliette a l'air effrayé.</text:span></text:p></table:table-cell><table:table-cell table:style-name="Tableau1.C4" office:value-type="string"><text:p text:style-name="P6"><text:span text:style-name="T1">Les parents : Alors vous aimez notre nouvelle maison ?</text:span></text:p><text:p text:style-name="P6"><text:span text:style-name="T1">Le frère : Oui, j'adore !</text:span></text:p><text:p text:style-name="P6"><text:span text:style-name="T1">Juliette : Non, pas du tout.</text:span></text:p></table:table-cell></table:table-row><table:table-row table:style-name="Tableau1.1"><table:table-cell table:style-name="Tableau1.A5" office:value-type="string"><text:p text:style-name="P2"/><text:p text:style-name="P1"/><text:p text:style-name="P5">4</text:p></table:table-cell><table:table-cell table:style-name="Tableau1.B5" office:value-type="string"><text:p text:style-name="P6"><text:span text:style-name="T1">Le lendemain, les parents s'en vont faire les courses.</text:span></text:p></table:table-cell><table:table-cell table:style-name="Tableau1.C5" office:value-type="string"><text:p text:style-name="P6"><text:span text:style-name="T1">Les parents : On va faire les courses.</text:span></text:p><text:p text:style-name="P6"><text:span text:style-name="T1">Le frère : Ok, moi je reste ici.</text:span></text:p><text:p text:style-name="P6"><text:span text:style-name="T1">Juliette : Ne faites pas trop long.</text:span></text:p></table:table-cell></table:table-row><table:table-row table:style-name="Tableau1.1"><table:table-cell table:style-name="Tableau1.A6" office:value-type="string"><text:p text:style-name="P2"/><text:p text:style-name="P1"/><text:p text:style-name="P5">5</text:p></table:table-cell><table:table-cell table:style-name="Tableau1.B6" office:value-type="string"><text:p text:style-name="P12"><text:span text:style-name="T2">Juliette est dans sa chambre.</text:span></text:p></table:table-cell><table:table-cell table:style-name="Tableau1.C6" office:value-type="string"><text:p text:style-name="P10"><text:span text:style-name="T2">Juliette pense : J'ai envie de déménager, il se passe des choses étranges ici.</text:span></text:p></table:table-cell></table:table-row><table:table-row table:style-name="Tableau1.1"><table:table-cell table:style-name="Tableau1.A7" office:value-type="string"><text:p text:style-name="P2"/><text:p text:style-name="P1"/><text:p text:style-name="P5">6</text:p></table:table-cell><table:table-cell table:style-name="Tableau1.B7" office:value-type="string"><text:p text:style-name="P12"><text:span text:style-name="T2">Juliette voit un fantôme.</text:span></text:p></table:table-cell><table:table-cell table:style-name="Tableau1.C7" office:value-type="string"><text:p text:style-name="P9"><text:span text:style-name="T2">Juliette : Au secours !!! Un fantôme !</text:span></text:p><text:p text:style-name="P9"><text:span text:style-name="T2">Le fantôme : Bouhouhou.</text:span></text:p></table:table-cell></table:table-row><table:table-row table:style-name="Tableau1.1"><table:table-cell table:style-name="Tableau1.A8" office:value-type="string"><text:p text:style-name="P2"/><text:p text:style-name="P1"/><text:p text:style-name="P5">7</text:p></table:table-cell><table:table-cell table:style-name="Tableau1.B8" office:value-type="string"><text:p text:style-name="P12"><text:span text:style-name="T2">Son frère enlève le drap et montre que c'est lui.</text:span></text:p></table:table-cell><table:table-cell table:style-name="Tableau1.C8" office:value-type="string"><text:p text:style-name="P9"><text:span text:style-name="T2">Le frère : T'inquiète pas soeurette, c'est moi.</text:span></text:p><text:p text:style-name="P9"><text:span text:style-name="T2">Juliette : Oh, je suis tellement soulagée. Je croyais que la maison était vraiment hantée.</text:span></text:p></table:table-cell></table:table-row><table:table-row table:style-name="Tableau1.1"><table:table-cell table:style-name="Tableau1.A9" office:value-type="string"><text:p text:style-name="P2"/><text:p text:style-name="P1"/><text:p text:style-name="P5">8</text:p></table:table-cell><table:table-cell table:style-name="Tableau1.B9" office:value-type="string"><text:p text:style-name="P4"/></table:table-cell><table:table-cell table:style-name="Tableau1.C9" office:value-type="string"><text:p text:style-name="P9"><text:span text:style-name="T2">Juliette : En tout cas, tu m'as bien eu. Comme ce matin d'ailleurs.</text:span></text:p><text:p text:style-name="P9"><text:span text:style-name="T2">Le frère : Ce matin ? Mais je viens de fabriquer mon déguisement...</text:span></text:p></table:table-cell></table:table-row></table:table></draw:text-box></draw:frame><text:span text:style-name="T1">Un déménagement terrifia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H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-Standard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style:font-name="Calibri" fo:font-size="11pt" fo:language="fr" fo:country="FR" style:letter-kerning="true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apple-converted-space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lang-el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5cm" fo:margin-bottom="2.506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öm</meta:initial-creator>
    <meta:creation-date>2015-11-24T16:32:00</meta:creation-date>
    <dc:date>2016-01-17T20:55:02</dc:date>
    <meta:editing-cycles>7</meta:editing-cycles>
    <meta:editing-duration>PT11M40S</meta:editing-duration>
    <meta:generator>LibreOffice/4.0.5.2$MacOSX_x86 LibreOffice_project/5464147a081647a250913f19c0715bca595af2f</meta:generator>
    <meta:document-statistic meta:table-count="1" meta:image-count="0" meta:object-count="0" meta:page-count="1" meta:paragraph-count="35" meta:word-count="245" meta:character-count="1310" meta:non-whitespace-character-count="1100"/>
  </office:meta>
</office:document-meta>
</file>