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267cm" fo:break-before="page" table:align="left" style:writing-mode="lr-tb"/>
    </style:style>
    <style:style style:name="Tableau1.A" style:family="table-column">
      <style:table-column-properties style:column-width="1.441cm"/>
    </style:style>
    <style:style style:name="Tableau1.B" style:family="table-column">
      <style:table-column-properties style:column-width="8.751cm"/>
    </style:style>
    <style:style style:name="Tableau1.C" style:family="table-column">
      <style:table-column-properties style:column-width="6.0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148836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148836" officeooo:paragraph-rsid="00148836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148836" officeooo:paragraph-rsid="0017592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rsid="00148836" officeooo:paragraph-rsid="0017592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165c2f" officeooo:paragraph-rsid="00165c2f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165c2f" officeooo:paragraph-rsid="0017592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0pt" officeooo:rsid="00165c2f" officeooo:paragraph-rsid="0017592a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17592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officeooo:paragraph-rsid="0017592a" style:font-size-asian="18pt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rsid="00148836" officeooo:paragraph-rsid="00148836" style:font-size-asian="12pt" style:font-weight-asian="bold" style:font-size-complex="12pt" style:font-weight-complex="bold"/>
    </style:style>
    <style:style style:name="T1" style:family="text">
      <style:text-properties officeooo:rsid="00165c2f"/>
    </style:style>
    <style:style style:name="T2" style:family="text">
      <style:text-properties officeooo:rsid="0017592a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paragraph" svg:x="-0.199cm" svg:y="2.701cm" svg:width="16.267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">Case</text:p></table:table-cell><table:table-cell table:style-name="Tableau1.A1" office:value-type="string"><text:p text:style-name="P3">Contenu : Descriptions, actions</text:p></table:table-cell><table:table-cell table:style-name="Tableau1.C1" office:value-type="string"><text:p text:style-name="P1">Dialogues</text:p></table:table-cell></table:table-row><table:table-row table:style-name="Tableau1.1"><table:table-cell table:style-name="Tableau1.A2" office:value-type="string"><text:p text:style-name="P2"/><text:p text:style-name="P1"/><text:p text:style-name="P5">1</text:p></table:table-cell><table:table-cell table:style-name="Tableau1.B2" office:value-type="string"><text:p text:style-name="P8"><text:span text:style-name="T2">Yanick et son chien <text:s/>jouent dans la neige.</text:span></text:p></table:table-cell><table:table-cell table:style-name="Tableau1.C2" office:value-type="string"><text:p text:style-name="P7"><text:span text:style-name="T2">Yanick : Ahahah !</text:span></text:p><text:p text:style-name="P7"><text:span text:style-name="T2">le chien : Wouf wouf !</text:span></text:p></table:table-cell></table:table-row><table:table-row table:style-name="Tableau1.1"><table:table-cell table:style-name="Tableau1.A3" office:value-type="string"><text:p text:style-name="P2"/><text:p text:style-name="P1"/><text:p text:style-name="P5">2</text:p></table:table-cell><table:table-cell table:style-name="Tableau1.B3" office:value-type="string"><text:p text:style-name="P4"><text:span text:style-name="T1">U</text:span><text:span text:style-name="T2">ne avalanche arrive dans un bruit assourdissant.</text:span></text:p></table:table-cell><table:table-cell table:style-name="Tableau1.C3" office:value-type="string"><text:p text:style-name="P12"><text:span text:style-name="T2">Yanick : Au secours ! Une avalanche ! Courrons !</text:span></text:p></table:table-cell></table:table-row><table:table-row table:style-name="Tableau1.1"><table:table-cell table:style-name="Tableau1.A4" office:value-type="string"><text:p text:style-name="P2"/><text:p text:style-name="P1"/><text:p text:style-name="P5">3</text:p></table:table-cell><table:table-cell table:style-name="Tableau1.B4" office:value-type="string"><text:p text:style-name="P12"><text:span text:style-name="T2">Yanick n'a pas le temps de terminer sa phrase, qu'ils sont recouverts par la neige.</text:span></text:p></table:table-cell><table:table-cell table:style-name="Tableau1.C4" office:value-type="string"><text:p text:style-name="P6"/></table:table-cell></table:table-row><table:table-row table:style-name="Tableau1.1"><table:table-cell table:style-name="Tableau1.A5" office:value-type="string"><text:p text:style-name="P2"/><text:p text:style-name="P1"/><text:p text:style-name="P5">4</text:p></table:table-cell><table:table-cell table:style-name="Tableau1.B5" office:value-type="string"><text:p text:style-name="P7"><text:span text:style-name="T2">Finalement, ils arrivent à se sortir de la neige et se retrouvent.</text:span></text:p></table:table-cell><table:table-cell table:style-name="Tableau1.C5" office:value-type="string"><text:p text:style-name="P7"><text:span text:style-name="T2">Yanick : Il faut retrouver mes parents !</text:span></text:p></table:table-cell></table:table-row><table:table-row table:style-name="Tableau1.1"><table:table-cell table:style-name="Tableau1.A6" office:value-type="string"><text:p text:style-name="P2"/><text:p text:style-name="P1"/><text:p text:style-name="P5">5</text:p></table:table-cell><table:table-cell table:style-name="Tableau1.B6" office:value-type="string"><text:p text:style-name="P9"><text:span text:style-name="T2">L'homme des neiges arrive au loin.</text:span></text:p></table:table-cell><table:table-cell table:style-name="Tableau1.C6" office:value-type="string"><text:p text:style-name="P11"><text:span text:style-name="T2">Yanick : Je n'en crois pas mes yeux, l'avalanche a réveillé l'homme des neiges.</text:span></text:p></table:table-cell></table:table-row><table:table-row table:style-name="Tableau1.1"><table:table-cell table:style-name="Tableau1.A7" office:value-type="string"><text:p text:style-name="P2"/><text:p text:style-name="P1"/><text:p text:style-name="P5">6</text:p></table:table-cell><table:table-cell table:style-name="Tableau1.B7" office:value-type="string"><text:p text:style-name="P10"><text:span text:style-name="T2">L'homme des neiges est rappelé par sa femme.</text:span></text:p></table:table-cell><table:table-cell table:style-name="Tableau1.C7" office:value-type="string"><text:p text:style-name="P11"><text:span text:style-name="T2">La femme de l'homme des neiges : Chéri ! Viens manger, le repas est servi.</text:span></text:p><text:p text:style-name="P11"><text:span text:style-name="T2">L'homme des neiges : J'arrive tout de suite.</text:span></text:p></table:table-cell></table:table-row><table:table-row table:style-name="Tableau1.1"><table:table-cell table:style-name="Tableau1.A8" office:value-type="string"><text:p text:style-name="P2"/><text:p text:style-name="P1"/><text:p text:style-name="P5">7</text:p></table:table-cell><table:table-cell table:style-name="Tableau1.B8" office:value-type="string"><text:p text:style-name="P10"><text:span text:style-name="T2">Yanick et son chien continuent à chercher les parents.</text:span></text:p></table:table-cell><table:table-cell table:style-name="Tableau1.C8" office:value-type="string"><text:p text:style-name="P11"><text:span text:style-name="T2">Yanick : Mais où sont-ils ?</text:span></text:p><text:p text:style-name="P11"><text:span text:style-name="T2"/></text:p></table:table-cell></table:table-row><table:table-row table:style-name="Tableau1.1"><table:table-cell table:style-name="Tableau1.A9" office:value-type="string"><text:p text:style-name="P2"/><text:p text:style-name="P1"/><text:p text:style-name="P5">8</text:p></table:table-cell><table:table-cell table:style-name="Tableau1.B9" office:value-type="string"><text:p text:style-name="P12"><text:span text:style-name="T2">Le chien mène Yanick jusqu'au petit restaurant de montagne. Les parents sont tranquillement assis en train de manger une fondue et de rigoler.</text:span></text:p></table:table-cell><table:table-cell table:style-name="Tableau1.C9" office:value-type="string"><text:p text:style-name="P11"><text:span text:style-name="T2">Yanick : Oh vous êtes là ! Si vous saviez tout ce qu'il nous est arrivé...</text:span></text:p><text:p text:style-name="P11"><text:span text:style-name="T2">les parents : Yanick, tu ne vas pas encore inventer des histoires, assieds-toi et viens manger.</text:span></text:p></table:table-cell></table:table-row><table:table-row table:style-name="Tableau1.1"><table:table-cell table:style-name="Tableau1.A10" office:value-type="string"><text:p text:style-name="P2"/><text:p text:style-name="P1"/><text:p text:style-name="P15"><text:span text:style-name="T2">9</text:span></text:p></table:table-cell><table:table-cell table:style-name="Tableau1.B10" office:value-type="string"><text:p text:style-name="P10"><text:span text:style-name="T2">Yanick dépité ne dit rien et regarde son chien en cherchant son réconfort</text:span></text:p></table:table-cell><table:table-cell table:style-name="Tableau1.C10" office:value-type="string"><text:p text:style-name="P11"><text:span text:style-name="T2"/></text:p><text:p text:style-name="P11"><text:span text:style-name="T2"/></text:p></table:table-cell></table:table-row></table:table></draw:text-box></draw:frame><text:span text:style-name="T2">L'avalan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-Standard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size="11pt" fo:language="fr" fo:country="FR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ang-el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5cm" fo:margin-bottom="2.50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öm</meta:initial-creator>
    <meta:creation-date>2015-11-24T16:32:00</meta:creation-date>
    <dc:date>2016-01-17T21:11:13</dc:date>
    <meta:editing-cycles>8</meta:editing-cycles>
    <meta:editing-duration>PT11M40S</meta:editing-duration>
    <meta:generator>LibreOffice/4.0.5.2$MacOSX_x86 LibreOffice_project/5464147a081647a250913f19c0715bca595af2f</meta:generator>
    <meta:document-statistic meta:table-count="1" meta:image-count="0" meta:object-count="0" meta:page-count="1" meta:paragraph-count="32" meta:word-count="220" meta:character-count="1171" meta:non-whitespace-character-count="982"/>
  </office:meta>
</office:document-meta>
</file>