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roid Sans1" svg:font-family="'Droid Sans'" style:font-pitch="variable"/>
    <style:font-face style:name="Lohit Hindi2" svg:font-family="'Lohit Hindi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6.302cm" fo:margin-left="-0.217cm" style:page-number="auto" table:align="left" style:writing-mode="lr-tb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8.789cm"/>
    </style:style>
    <style:style style:name="Tableau1.C" style:family="table-column">
      <style:table-column-properties style:column-width="6.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paragraph-rsid="000f0629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8pt" style:font-size-asian="18pt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officeooo:rsid="0011a0ce" officeooo:paragraph-rsid="0011a0ce" style:font-size-asian="18pt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rsid="0015c8ef" officeooo:paragraph-rsid="0015c8ef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rsid="0028d685" officeooo:paragraph-rsid="0028d685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rsid="00292c84" officeooo:paragraph-rsid="00292c84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rsid="002b0fcc" officeooo:paragraph-rsid="002b0fcc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136d67" officeooo:paragraph-rsid="00136d67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17ab68" officeooo:paragraph-rsid="0017ab68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ize="10.5pt" fo:font-style="normal" style:text-underline-style="none" fo:font-weight="normal" officeooo:rsid="001f6f1f" officeooo:paragraph-rsid="001f6f1f" style:font-size-asian="9.14999961853027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rsid="001d2013" officeooo:paragraph-rsid="001d2013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e6e66" officeooo:paragraph-rsid="001e6e66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1f6f1f" officeooo:paragraph-rsid="001f6f1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rsid="001f6f1f" officeooo:paragraph-rsid="001f6f1f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rsid="00209bcb" officeooo:paragraph-rsid="00209bcb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rsid="00226a20" officeooo:paragraph-rsid="00226a20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3a771" officeooo:paragraph-rsid="0023a77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rsid="0023a771" officeooo:paragraph-rsid="0023a771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3a771" officeooo:paragraph-rsid="0023a771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3a771" officeooo:paragraph-rsid="002dfb75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76828" officeooo:paragraph-rsid="00276828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76828" officeooo:paragraph-rsid="00276828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8d685" officeooo:paragraph-rsid="0028d685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8d685" officeooo:paragraph-rsid="0028d685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92c84" officeooo:paragraph-rsid="00292c84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92c84" officeooo:paragraph-rsid="00292c84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tyle="italic" officeooo:rsid="00292c84" officeooo:paragraph-rsid="00292c84" style:font-style-asian="italic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font-style="italic" officeooo:rsid="002aadab" officeooo:paragraph-rsid="002aadab" style:font-style-asian="italic" style:font-style-complex="italic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rsid="002aadab" officeooo:paragraph-rsid="002aadab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aadab" officeooo:paragraph-rsid="002aadab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text-underline-style="solid" style:text-underline-width="auto" style:text-underline-color="font-color" officeooo:rsid="0023a771" officeooo:paragraph-rsid="0023a771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officeooo:rsid="002c07e0" officeooo:paragraph-rsid="002c07e0"/>
    </style:style>
    <style:style style:name="P37" style:family="paragraph" style:parent-style-name="Standard">
      <style:paragraph-properties fo:margin-top="0cm" fo:margin-bottom="0.353cm" style:contextual-spacing="false"/>
      <style:text-properties fo:font-size="12pt" officeooo:rsid="002c07e0" officeooo:paragraph-rsid="002c07e0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1f6f1f" officeooo:paragraph-rsid="001f6f1f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209bcb" officeooo:paragraph-rsid="00209bcb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24609f" officeooo:paragraph-rsid="00209bcb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15c8ef" officeooo:paragraph-rsid="0015c8ef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226a20" officeooo:paragraph-rsid="00226a20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23a771" officeooo:paragraph-rsid="0023a771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1pt" officeooo:rsid="00276828" officeooo:paragraph-rsid="00276828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0pt" officeooo:rsid="0028d685" officeooo:paragraph-rsid="002f0419" style:font-size-asian="10pt" style:font-size-complex="10pt"/>
    </style:style>
    <style:style style:name="T1" style:family="text">
      <style:text-properties officeooo:rsid="001e6e66"/>
    </style:style>
    <style:style style:name="T2" style:family="text">
      <style:text-properties officeooo:rsid="0023a771"/>
    </style:style>
    <style:style style:name="T3" style:family="text">
      <style:text-properties officeooo:rsid="0023d653"/>
    </style:style>
    <style:style style:name="T4" style:family="text">
      <style:text-properties officeooo:rsid="0024609f"/>
    </style:style>
    <style:style style:name="T5" style:family="text">
      <style:text-properties officeooo:rsid="0025b2f3"/>
    </style:style>
    <style:style style:name="T6" style:family="text">
      <style:text-properties officeooo:rsid="002aadab"/>
    </style:style>
    <style:style style:name="T7" style:family="text">
      <style:text-properties officeooo:rsid="002b0fcc"/>
    </style:style>
    <style:style style:name="T8" style:family="text">
      <style:text-properties officeooo:rsid="002c07e0"/>
    </style:style>
    <style:style style:name="T9" style:family="text">
      <style:text-properties officeooo:rsid="002c5b13"/>
    </style:style>
    <style:style style:name="T10" style:family="text">
      <style:text-properties officeooo:rsid="002ea10c"/>
    </style:style>
    <style:style style:name="T11" style:family="text">
      <style:text-properties officeooo:rsid="002f0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Case</text:p>
          </table:table-cell>
          <table:table-cell table:style-name="Tableau1.A1" office:value-type="string">
            <text:p text:style-name="P1">Contenu : Descriptions, actions</text:p>
          </table:table-cell>
          <table:table-cell table:style-name="Tableau1.C1" office:value-type="string">
            <text:p text:style-name="P1">Dialogues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5">1</text:p>
          </table:table-cell>
          <table:table-cell table:style-name="Tableau1.B2" office:value-type="string">
            <text:p text:style-name="P15">Tout a commencer le jour ou <text:span text:style-name="T10">Jérémy</text:span> a d<text:span text:style-name="T10">û</text:span> déménager dans une autre <text:span text:style-name="T10">école. Il a perdu tous ses amis et ses parents se disputaient tout le temps.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2"/>
            <text:p text:style-name="P1"/>
            <text:p text:style-name="P5">2</text:p>
          </table:table-cell>
          <table:table-cell table:style-name="Tableau1.B3" office:value-type="string">
            <text:p text:style-name="P16">Il les <text:span text:style-name="T2">entendais</text:span> <text:span text:style-name="T10">s</text:span>e crier <text:span text:style-name="T2">dessus</text:span> depuis sa chambre...</text:p>
          </table:table-cell>
          <table:table-cell table:style-name="Tableau1.C3" office:value-type="string">
            <text:p text:style-name="P16">Tu m<text:span text:style-name="T8">'é</text:span>n<text:span text:style-name="T8">e</text:span>rve<text:span text:style-name="T8">s</text:span> !</text:p>
            <text:p text:style-name="P16">Mois je t<text:span text:style-name="T8">'</text:span>én<text:span text:style-name="T8">e</text:span>rve !</text:p>
            <text:p text:style-name="P16">Oui je veux plus te voir !</text:p>
            <text:p text:style-name="P16">Très bien !</text:p>
          </table:table-cell>
        </table:table-row>
        <table:table-row table:style-name="Tableau1.1">
          <table:table-cell table:style-name="Tableau1.A4" office:value-type="string">
            <text:p text:style-name="P6">3</text:p>
          </table:table-cell>
          <table:table-cell table:style-name="Tableau1.B4" office:value-type="string">
            <text:p text:style-name="P4">L<text:span text:style-name="T1">e voyage a été long très long et il soupira. Sa mère lui demanda ce qui n'allait pas et il répondit :</text:span></text:p>
          </table:table-cell>
          <table:table-cell table:style-name="Tableau1.C4" office:value-type="string">
            <text:p text:style-name="P17">Pff !</text:p>
            <text:p text:style-name="P17">Qu<text:span text:style-name="T10">'est ce </text:span>qu'il y a ?</text:p>
            <text:p text:style-name="P17">Je <text:span text:style-name="T2">m'ennuie </text:span></text:p>
          </table:table-cell>
        </table:table-row>
        <table:table-row table:style-name="Tableau1.1">
          <table:table-cell table:style-name="Tableau1.A5" office:value-type="string">
            <text:p text:style-name="P2"/>
            <text:p text:style-name="P1"/>
            <text:p text:style-name="P1"/>
            <text:p text:style-name="P5">4</text:p>
          </table:table-cell>
          <table:table-cell table:style-name="Tableau1.B5" office:value-type="string">
            <text:p text:style-name="P17">Il arriv<text:span text:style-name="T10">e</text:span> dans sa nouvelle maisons.</text:p>
          </table:table-cell>
          <table:table-cell table:style-name="Tableau1.C5" office:value-type="string">
            <text:p text:style-name="P17">On est arriv<text:span text:style-name="T10">é.</text:span></text:p>
            <text:p text:style-name="P17">Elle <text:span text:style-name="T10">a l</text:span> <text:span text:style-name="T2">air </text:span>cool.</text:p>
          </table:table-cell>
        </table:table-row>
        <table:table-row table:style-name="Tableau1.1">
          <table:table-cell table:style-name="Tableau1.A6" office:value-type="string">
            <text:p text:style-name="P2"/>
            <text:p text:style-name="P1"/>
            <text:p text:style-name="P1"/>
            <text:p text:style-name="P5">5</text:p>
          </table:table-cell>
          <table:table-cell table:style-name="Tableau1.B6" office:value-type="string">
            <text:p text:style-name="P17">Il <text:span text:style-name="T10">va</text:span> voir sa <text:span text:style-name="T2">chambre,</text:span> elle <text:span text:style-name="T10">est</text:span> énorme. <text:span text:style-name="T10">I</text:span>l <text:span text:style-name="T10">va</text:span> <text:span text:style-name="T2">dire</text:span> <text:span text:style-name="T10">ç</text:span>a <text:span text:style-name="T10">à</text:span> ses parents.</text:p>
          </table:table-cell>
          <table:table-cell table:style-name="Tableau1.C6" office:value-type="string">
            <text:p text:style-name="P14">Maman papa ma <text:span text:style-name="T2">chambre</text:span> elle est <text:span text:style-name="T2">trop</text:span> bien.</text:p>
          </table:table-cell>
        </table:table-row>
        <table:table-row table:style-name="Tableau1.1">
          <table:table-cell table:style-name="Tableau1.A7" office:value-type="string">
            <text:p text:style-name="P6"/>
            <text:p text:style-name="P7">6</text:p>
          </table:table-cell>
          <table:table-cell table:style-name="Tableau1.B7" office:value-type="string">
            <text:p text:style-name="P18"><text:span text:style-name="T2">Ça</text:span> mère dit</text:p>
            <text:p text:style-name="P19">Il demanda s<text:span text:style-name="T3">i il</text:span> pouvait mettre ses affaires</text:p>
            <text:p text:style-name="P19">dans sa chambr<text:span text:style-name="T3">e.</text:span></text:p>
            <text:p text:style-name="P19"/>
          </table:table-cell>
          <table:table-cell table:style-name="Tableau1.C7" office:value-type="string">
            <text:p text:style-name="P38">Je suis <text:span text:style-name="T3">content</text:span> que <text:span text:style-name="T3">ça</text:span> te plaise.</text:p>
            <text:p text:style-name="P39">Je peux <text:span text:style-name="T3">mettre</text:span> mes affaire<text:span text:style-name="T10">s</text:span> dans ma chambr<text:span text:style-name="T10">e</text:span>.</text:p>
          </table:table-cell>
        </table:table-row>
        <table:table-row table:style-name="Tableau1.1">
          <table:table-cell table:style-name="Tableau1.A8" office:value-type="string">
            <text:p text:style-name="P2"/>
            <text:p text:style-name="P1"/>
            <text:p text:style-name="P5">7</text:p>
          </table:table-cell>
          <table:table-cell table:style-name="Tableau1.B8" office:value-type="string">
            <text:p text:style-name="P19"/>
            <text:p text:style-name="P19"><text:span text:style-name="T9">I</text:span>l <text:span text:style-name="T8">commença</text:span> <text:span text:style-name="T10">à</text:span> <text:span text:style-name="T8">ranger</text:span> toute<text:span text:style-name="T8">s</text:span> ses affaire<text:span text:style-name="T8">s</text:span>.</text:p>
          </table:table-cell>
          <table:table-cell table:style-name="Tableau1.C8" office:value-type="string">
            <text:p text:style-name="P39"><text:span text:style-name="T9">Père : </text:span>Oui bien s<text:span text:style-name="T10">ûr</text:span> que tu peux.</text:p>
            <text:p text:style-name="P40"/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1"/>
            <text:p text:style-name="P5">8</text:p>
          </table:table-cell>
          <table:table-cell table:style-name="Tableau1.B9" office:value-type="string">
            <text:p text:style-name="P19">Il mont<text:span text:style-name="T10">e</text:span> son lit.</text:p>
          </table:table-cell>
          <table:table-cell table:style-name="Tableau1.C9" office:value-type="string">
            <text:p text:style-name="P39"><text:span text:style-name="T8">Ça</text:span> <text:span text:style-name="T8">m’énerve.</text:span> <text:span text:style-name="T10">J</text:span>e ne co<text:span text:style-name="T4">mprends</text:span> pas <text:span text:style-name="T4">comment</text:span> on fai<text:span text:style-name="T10">t</text:span>.</text:p>
          </table:table-cell>
        </table:table-row>
        <table:table-row table:style-name="Tableau1.1">
          <table:table-cell table:style-name="Tableau1.A16" office:value-type="string">
            <text:p text:style-name="P12">9</text:p>
          </table:table-cell>
          <table:table-cell table:style-name="Tableau1.B16" office:value-type="string">
            <text:p text:style-name="P20">Il a peur parc<text:span text:style-name="T10">e </text:span>qu'il n'avait pas d'amis pour l'instant.</text:p>
          </table:table-cell>
          <table:table-cell table:style-name="Tableau1.C16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13">10</text:p>
          </table:table-cell>
          <table:table-cell table:style-name="Tableau1.B16" office:value-type="string">
            <text:p text:style-name="P20">Sa mère <text:span text:style-name="T2">vient</text:span> le chercher pour aller manger.</text:p>
          </table:table-cell>
          <table:table-cell table:style-name="Tableau1.C16" office:value-type="string">
            <text:p text:style-name="P42"><text:span text:style-name="T10">Jérémy,</text:span> tu viens on va <text:span text:style-name="T4">commencer</text:span> <text:span text:style-name="T10">à</text:span> manger.</text:p>
            <text:p text:style-name="P42">Oui, j'arrive maman.</text:p>
          </table:table-cell>
        </table:table-row>
        <table:table-row table:style-name="Tableau1.1">
          <table:table-cell table:style-name="Tableau1.A16" office:value-type="string">
            <text:p text:style-name="P12">11</text:p>
          </table:table-cell>
          <table:table-cell table:style-name="Tableau1.B16" office:value-type="string">
            <text:p text:style-name="P20"/>
            <text:p text:style-name="P20"><text:span text:style-name="T10">I</text:span>l d<text:span text:style-name="T5">esc</text:span>end de son lit et il <text:span text:style-name="T10">va</text:span> manger.</text:p>
          </table:table-cell>
          <table:table-cell table:style-name="Tableau1.C16" office:value-type="string">
            <text:p text:style-name="P42"><text:span text:style-name="T9">Maman : D’accord,</text:span> je <text:span text:style-name="T4">t’attends</text:span> en bas.</text:p>
          </table:table-cell>
        </table:table-row>
        <table:table-row table:style-name="Tableau1.1">
          <table:table-cell table:style-name="Tableau1.A16" office:value-type="string">
            <text:p text:style-name="P12">12</text:p>
          </table:table-cell>
          <table:table-cell table:style-name="Tableau1.B16" office:value-type="string">
            <text:p text:style-name="P20">D<text:span text:style-name="T10">è</text:span>s qu'il commence <text:span text:style-name="T10">à</text:span> manger <text:span text:style-name="T10">sa</text:span> <text:span text:style-name="T4">mère</text:span> v<text:span text:style-name="T10">oit</text:span> qu'il ne se <text:span text:style-name="T4">sent</text:span> pas bien.</text:p>
          </table:table-cell>
          <table:table-cell table:style-name="Tableau1.C16" office:value-type="string">
            <text:p text:style-name="P42">Qu<text:span text:style-name="T11">'</text:span>e<text:span text:style-name="T11">st-ce</text:span> qu'il y a ?</text:p>
            <text:p text:style-name="P42"><text:span text:style-name="T11">J</text:span>e sais pas. <text:span text:style-name="T11">J</text:span>'ai peur que les gen<text:span text:style-name="T11">s à</text:span> <text:span text:style-name="T4">l’école</text:span> ne vont pas <text:span text:style-name="T8">m'aimer .</text:span></text:p>
          </table:table-cell>
        </table:table-row>
        <table:table-row table:style-name="Tableau1.1">
          <table:table-cell table:style-name="Tableau1.A16" office:value-type="string">
            <text:p text:style-name="P21">13</text:p>
          </table:table-cell>
          <table:table-cell table:style-name="Tableau1.B16" office:value-type="string">
            <text:p text:style-name="P22"/>
            <text:p text:style-name="P22"><text:span text:style-name="T11">I</text:span>l ne sa<text:span text:style-name="T11">it pas</text:span> vraiment s'il allait <text:span text:style-name="T4">s’intégrer.</text:span></text:p>
          </table:table-cell>
          <table:table-cell table:style-name="Tableau1.C16" office:value-type="string">
            <text:p text:style-name="P43">Mais non ! Je suis s<text:span text:style-name="T11">û</text:span>r qu'il vont t'adorer tu va voir.</text:p>
          </table:table-cell>
        </table:table-row>
        <table:table-row table:style-name="Tableau1.1">
          <table:table-cell table:style-name="Tableau1.A16" office:value-type="string">
            <text:p text:style-name="P21">14</text:p>
          </table:table-cell>
          <table:table-cell table:style-name="Tableau1.B16" office:value-type="string">
            <text:p text:style-name="P22">Quelque<text:span text:style-name="T8">s</text:span> heure<text:span text:style-name="T8">s</text:span> plu<text:span text:style-name="T8">s</text:span> tard. <text:span text:style-name="T11">I</text:span>l <text:span text:style-name="T11">va</text:span> <text:span text:style-name="T8">s</text:span>e coucher<text:span text:style-name="T8">.</text:span></text:p>
          </table:table-cell>
          <table:table-cell table:style-name="Tableau1.C16" office:value-type="string">
            <text:p text:style-name="P43">Bonne nuit </text:p>
            <text:p text:style-name="P43"><text:span text:style-name="T11">B</text:span>onne nuit maman</text:p>
          </table:table-cell>
        </table:table-row>
        <table:table-row table:style-name="Tableau1.1">
          <table:table-cell table:style-name="Tableau1.A16" office:value-type="string">
            <text:p text:style-name="P21">15</text:p>
          </table:table-cell>
          <table:table-cell table:style-name="Tableau1.B16" office:value-type="string">
            <text:p text:style-name="P22">Le <text:span text:style-name="T4">lendemain,</text:span> il se <text:span text:style-name="T4">prépare</text:span> pour aller <text:span text:style-name="T11">à</text:span> <text:s/><text:span text:style-name="T4">l’école.</text:span> <text:span text:style-name="T11">I</text:span>l <text:span text:style-name="T4">était</text:span> un peu apeurer </text:p>
          </table:table-cell>
          <table:table-cell table:style-name="Tableau1.C16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21">16</text:p>
          </table:table-cell>
          <table:table-cell table:style-name="Tableau1.B25" office:value-type="string">
            <text:p text:style-name="P24"><text:span text:style-name="T11">Il m</text:span>ange <text:span text:style-name="T11">s</text:span>es <text:span text:style-name="T8">C</text:span>o<text:span text:style-name="T8">rn</text:span> fla<text:span text:style-name="T8">cks</text:span> et il <text:span text:style-name="T11">va</text:span> <text:span text:style-name="T9">à </text:span><text:s/>l <text:span text:style-name="T4">école</text:span> tout co<text:span text:style-name="T11">ntent.</text:span> </text:p>
          </table:table-cell>
          <table:table-cell table:style-name="Tableau1.C25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25">17 <text:s text:c="24"/></text:p>
          </table:table-cell>
          <table:table-cell table:style-name="Tableau1.B25" office:value-type="string">
            <text:p text:style-name="P26">Arriver <text:span text:style-name="T8">à</text:span> <text:span text:style-name="T8">l’école,</text:span> il se met en <text:span text:style-name="T8">rang</text:span> et il<text:span text:style-name="T11">s</text:span> vont dans la classe. <text:span text:style-name="T11">D</text:span>ans la classe, la <text:s text:c="20"/></text:p>
            <text:p text:style-name="P26"><text:soft-page-break/><text:span text:style-name="T8">maîtresse</text:span> <text:span text:style-name="T8">l’interroge </text:span>:</text:p>
          </table:table-cell>
          <table:table-cell table:style-name="Tableau1.C25" office:value-type="string">
            <text:p text:style-name="P41"/>
            <text:p text:style-name="P41"/>
            <text:p text:style-name="P44"><text:soft-page-break/><text:span text:style-name="T11">Jérémy</text:span> peux-tu te lever et dire ton nom.</text:p>
            <text:p text:style-name="P44"><text:span text:style-name="T11">B</text:span>iens<text:span text:style-name="T11">û</text:span>r.</text:p>
          </table:table-cell>
        </table:table-row>
        <table:table-row table:style-name="Tableau1.1">
          <table:table-cell table:style-name="Tableau1.A25" office:value-type="string">
            <text:p text:style-name="P28">18 </text:p>
          </table:table-cell>
          <table:table-cell table:style-name="Tableau1.B25" office:value-type="string">
            <text:p text:style-name="P26">Il se <text:span text:style-name="T11">lève</text:span> et il dit :</text:p>
            <text:p text:style-name="P27">La <text:span text:style-name="T8">maîtresse</text:span> lui demand<text:span text:style-name="T11">e</text:span> de <text:span text:style-name="T8">s’asseoir.</text:span></text:p>
          </table:table-cell>
          <table:table-cell table:style-name="Tableau1.C25" office:value-type="string">
            <text:p text:style-name="P9">Je <text:span text:style-name="T8">m’appelle</text:span> <text:span text:style-name="T11">Jérémy</text:span> et je <text:span text:style-name="T8">viens</text:span> de <text:span text:style-name="T8">N</text:span>ew <text:span text:style-name="T8">Y</text:span>ork. </text:p>
            <text:p text:style-name="P9"><text:span text:style-name="T11">T</text:span>u peux <text:span text:style-name="T8">t’asseoir</text:span> <text:span text:style-name="T11">Jérémy</text:span></text:p>
          </table:table-cell>
        </table:table-row>
        <table:table-row table:style-name="Tableau1.1">
          <table:table-cell table:style-name="Tableau1.A25" office:value-type="string">
            <text:p text:style-name="P28">19</text:p>
          </table:table-cell>
          <table:table-cell table:style-name="Tableau1.B25" office:value-type="string">
            <text:p text:style-name="P27">1 heur<text:span text:style-name="T8">e</text:span> après. <text:span text:style-name="T11">L</text:span>a <text:span text:style-name="T8">cloche</text:span> sonne tout le monde va au parascolaire manger</text:p>
            <text:p text:style-name="P27"><text:span text:style-name="T11">I</text:span>l <text:span text:style-name="T8">demande :</text:span></text:p>
          </table:table-cell>
          <table:table-cell table:style-name="Tableau1.C25" office:value-type="string">
            <text:p text:style-name="P9">Heu je peux me mettre à c<text:span text:style-name="T11">ô</text:span>té de vous s<text:span text:style-name="T8">'</text:span>il vou<text:span text:style-name="T8">s plaît.</text:span></text:p>
          </table:table-cell>
        </table:table-row>
        <table:table-row table:style-name="Tableau1.1">
          <table:table-cell table:style-name="Tableau1.A25" office:value-type="string">
            <text:p text:style-name="P28">20</text:p>
          </table:table-cell>
          <table:table-cell table:style-name="Tableau1.B25" office:value-type="string">
            <text:p text:style-name="P27"/>
          </table:table-cell>
          <table:table-cell table:style-name="Tableau1.C25" office:value-type="string">
            <text:p text:style-name="P45">Il <text:span text:style-name="T8">répondit : </text:span>Biens<text:span text:style-name="T11">û</text:span>r.</text:p>
          </table:table-cell>
        </table:table-row>
        <table:table-row table:style-name="Tableau1.1">
          <table:table-cell table:style-name="Tableau1.A25" office:value-type="string">
            <text:p text:style-name="P29">21</text:p>
          </table:table-cell>
          <table:table-cell table:style-name="Tableau1.B25" office:value-type="string">
            <text:p text:style-name="P27">Quelque<text:span text:style-name="T11">s</text:span> semaine<text:span text:style-name="T11">s</text:span> plus tard.</text:p>
          </table:table-cell>
          <table:table-cell table:style-name="Tableau1.C25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29">22</text:p>
          </table:table-cell>
          <table:table-cell table:style-name="Tableau1.B25" office:value-type="string">
            <text:p text:style-name="P30"><text:span text:style-name="T11">Jérémy</text:span> est le plus populaire de l'école. <text:span text:style-name="T11">I</text:span>l</text:p>
            <text:p text:style-name="P30">a acheté une carte pour lui dévoiler son</text:p>
            <text:p text:style-name="P30"><text:s/>amour pour <text:span text:style-name="T8">C</text:span>iara.</text:p>
          </table:table-cell>
          <table:table-cell table:style-name="Tableau1.C25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29">23</text:p>
          </table:table-cell>
          <table:table-cell table:style-name="Tableau1.B25" office:value-type="string">
            <text:p text:style-name="P30">Il la pose sur son bureau et il s<text:span text:style-name="T11">'</text:span>en va.</text:p>
            <text:p text:style-name="P30">Et elle dit :</text:p>
          </table:table-cell>
          <table:table-cell table:style-name="Tableau1.C25" office:value-type="string">
            <text:p text:style-name="P10">Que ce que c'est.</text:p>
          </table:table-cell>
        </table:table-row>
        <table:table-row table:style-name="Tableau1.1">
          <table:table-cell table:style-name="Tableau1.A25" office:value-type="string">
            <text:p text:style-name="P29">24</text:p>
          </table:table-cell>
          <table:table-cell table:style-name="Tableau1.B25" office:value-type="string">
            <text:p text:style-name="P30">Et elle <text:span text:style-name="T8">commence</text:span> <text:span text:style-name="T11">à</text:span> lire.</text:p>
            <text:p text:style-name="P31">Ciara je t'aime <text:span text:style-name="T8">à</text:span> la fol<text:span text:style-name="T8">ie</text:span> <text:span text:style-name="T6">s'il te plaît vient me voir surs le pont a 4 heure s'il te plaît. </text:span></text:p>
            <text:p text:style-name="P31"/>
            <text:p text:style-name="P32">signer <text:span text:style-name="T11">Jérémy</text:span></text:p>
          </table:table-cell>
          <table:table-cell table:style-name="Tableau1.C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33">25</text:p>
          </table:table-cell>
          <table:table-cell table:style-name="Tableau1.B26" office:value-type="string">
            <text:p text:style-name="P34">Elle attend un petit moment et e<text:span text:style-name="T8">ll</text:span>e v<text:span text:style-name="T11">oit</text:span></text:p>
            <text:p text:style-name="P34"><text:span text:style-name="T11">Jérémy</text:span> mais il y a un <text:span text:style-name="T8">problème</text:span> Alex</text:p>
            <text:p text:style-name="P34">lui a déjà demander si elle voulait</text:p>
            <text:p text:style-name="P34">sortir avec lui mais elle ne lui avait pas dit</text:p>
            <text:p text:style-name="P34">oui. </text:p>
            <text:p text:style-name="P23"/>
            <text:p text:style-name="P35"/>
            <text:p text:style-name="P23"/>
            <text:p text:style-name="P23"/>
            <text:p text:style-name="P23"/>
            <text:p text:style-name="P23"/>
            <text:p text:style-name="P36">fin!!!!</text:p>
          </table:table-cell>
          <table:table-cell table:style-name="Tableau1.C26" office:value-type="string">
            <text:p text:style-name="P11"><text:span text:style-name="T11">C'est</text:span> donc toi <text:span text:style-name="T11">Jérémy.</text:span> <text:span text:style-name="T11">T'es</text:span> pas le nouveau.</text:p>
            <text:p text:style-name="P11">Oui.</text:p>
            <text:p text:style-name="P11">Donc tu voulais me dire quelque chose ?</text:p>
            <text:p text:style-name="P11">Non, alors je par<text:span text:style-name="T11">s</text:span>.</text:p>
            <text:p text:style-name="P11">Non. <text:span text:style-name="T11">Attend</text:span> s<text:span text:style-name="T8">'</text:span>il te <text:span text:style-name="T11">plaît.</text:span> <text:span text:style-name="T11">Re</text:span>ste je voulais juste te dire que je t'aime.</text:p>
            <text:p text:style-name="P11"><text:span text:style-name="T8">Mouoi</text:span> aussi je t'aime !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Droid Sans1" svg:font-family="'Droid Sans'" style:font-pitch="variable"/>
    <style:font-face style:name="Lohit Hindi2" svg:font-family="'Lohit Hindi'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CH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CH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ohit Hindi1" style:font-family-complex="'Lohit Hindi'"/>
    </style:style>
    <style:style style:name="WW-Standard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SimSun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ang-e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öm</meta:initial-creator>
    <meta:creation-date>2015-11-24T16:32:00</meta:creation-date>
    <dc:date>2016-01-18T11:15:59.698938948</dc:date>
    <meta:editing-cycles>15</meta:editing-cycles>
    <meta:editing-duration>PT6H32M36S</meta:editing-duration>
    <meta:generator>LibreOffice/4.2.8.2$Linux_X86_64 LibreOffice_project/420m0$Build-2</meta:generator>
    <dc:creator>Prof </dc:creator>
    <meta:document-statistic meta:table-count="1" meta:image-count="0" meta:object-count="0" meta:page-count="2" meta:paragraph-count="102" meta:word-count="582" meta:character-count="2834" meta:non-whitespace-character-count="2297"/>
  </office:meta>
</office:document-meta>
</file>