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UnPilgi" svg:font-family="UnPilg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.66cm" style:use-optimal-column-width="false"/>
    </style:style>
    <style:style style:name="co2" style:family="table-column">
      <style:table-column-properties style:column-width="9.08cm" style:use-optimal-column-width="false"/>
    </style:style>
    <style:style style:name="co3" style:family="table-column">
      <style:table-column-properties style:column-width="8.327cm" style:use-optimal-column-width="false"/>
    </style:style>
    <style:style style:name="ro1" style:family="table-row">
      <style:table-row-properties style:row-height="2.825cm"/>
    </style:style>
    <style:style style:name="ro2" style:family="table-row">
      <style:table-row-properties style:row-height="2.843cm"/>
    </style:style>
    <style:style style:name="ro3" style:family="table-row">
      <style:table-row-properties style:row-height="2.851cm"/>
    </style:style>
    <style:style style:name="ce1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weight="bold" style:font-weight-asian="bold" style:font-weight-complex="bold"/>
    </style:style>
    <style:style style:name="ce3" style:family="table-cell">
      <style:graphic-properties draw:fill-color="#ffffff" style:repeat="repeat"/>
      <style:paragraph-properties fo:border="0.03pt solid #000000"/>
      <style:text-properties fo:color="#000000" style:font-name="Comic Sans MS" fo:font-weight="bold" style:font-weight-asian="bold" style:font-weight-complex="bold"/>
    </style:style>
    <style:style style:name="ce4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0pt" fo:font-weight="bold" style:font-weight-asian="bold" style:font-weight-complex="bold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/>
      <style:text-properties fo:color="#000000" style:font-name="Comic Sans MS" fo:font-size="10pt" fo:font-weight="bold" style:font-weight-asian="bold" style:font-weight-complex="bold"/>
    </style:style>
    <style:style style:name="T1" style:family="text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Comic Sans M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66cm" svg:height="25.576cm" svg:x="1.058cm" svg:y="3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Vignettes</text:span></text:p>
              </table:table-cell>
              <table:table-cell>
                <text:p text:style-name="P1"><text:span text:style-name="T2">Contenu : Descriptions, actions</text:span></text:p>
              </table:table-cell>
              <table:table-cell>
                <text:p text:style-name="P1"><text:span text:style-name="T2">Dialogues</text:span>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1</text:span></text:p>
              </table:table-cell>
              <table:table-cell table:style-name="ce3">
                <text:p>Les parents partent en voyage. Ils attendent un taxi.</text:p>
              </table:table-cell>
              <table:table-cell table:style-name="ce4">
                <text:p text:style-name="P2"><text:s/></text:p>
                <text:p text:style-name="P2">Sarah: Au revoir !</text:p>
                <text:p text:style-name="P2">Les parents: Au revoir Sarah !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2</text:span></text:p>
              </table:table-cell>
              <table:table-cell table:style-name="ce3">
                <text:p>Sarah va dans son salon.</text:p>
              </table:table-cell>
              <table:table-cell table:style-name="ce4"/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3</text:span></text:p>
              </table:table-cell>
              <table:table-cell table:style-name="ce3">
                <text:p>Elle va vers le placard pour prendre un jeu.</text:p>
              </table:table-cell>
              <table:table-cell table:style-name="ce4"/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4</text:span></text:p>
              </table:table-cell>
              <table:table-cell table:style-name="ce3">
                <text:p>Et elle voit le spectre en gros plan.</text:p>
              </table:table-cell>
              <table:table-cell table:style-name="ce4">
                <text:p>Sarah : AAAH !!!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5</text:span></text:p>
              </table:table-cell>
              <table:table-cell table:style-name="ce3">
                <text:p>Elle veut appeler ses parents mais elle n'arrive pas ...</text:p>
              </table:table-cell>
              <table:table-cell table:style-name="ce4">
                <text:p>Bip Bip Bip … Allo ??? </text:p>
                <text:p>Le spectre : A quatre heures précises je viendrai….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6</text:span></text:p>
              </table:table-cell>
              <table:table-cell table:style-name="ce3">
                <text:p>Elle essaie toujours ...</text:p>
              </table:table-cell>
              <table:table-cell table:style-name="ce4">
                <text:p>Sarah : Allo ? Allo ?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7</text:span></text:p>
              </table:table-cell>
              <table:table-cell table:style-name="ce3">
                <text:p>Sarah panique.</text:p>
              </table:table-cell>
              <table:table-cell table:style-name="ce4">
                <text:p>Sarah : Au secours ! A l'aide !!!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8</text:span></text:p>
              </table:table-cell>
              <table:table-cell table:style-name="ce3">
                <text:p>Ses parents sont rentrés.</text:p>
              </table:table-cell>
              <table:table-cell table:style-name="ce4">
                <text:p>Les parents : On est rentrés !</text:p>
                <text:p>Sarah: Il s'est passé quelque chose d'horrible !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pitch="variable"/>
    <style:font-face style:name="UnPilgi" svg:font-family="UnPilg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 </meta:initial-creator>
    <meta:creation-date>2015-12-10T12:33:09.451251578</meta:creation-date>
    <dc:date>2016-03-15T17:50:46.494440482</dc:date>
    <dc:creator>Prof </dc:creator>
    <meta:editing-duration>PT12H43M</meta:editing-duration>
    <meta:editing-cycles>9</meta:editing-cycles>
    <meta:generator>LibreOffice/4.2.8.2$Linux_X86_64 LibreOffice_project/420m0$Build-2</meta:generator>
    <meta:printed-by>Prof </meta:printed-by>
    <meta:print-date>2015-12-15T07:53:42.422253601</meta:print-date>
    <meta:document-statistic meta:object-count="1"/>
  </office:meta>
</office:document-meta>
</file>