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06cm"/>
    </style:style>
    <style:style style:name="co1" style:family="table-column">
      <style:table-column-properties style:column-width="1.66cm" style:use-optimal-column-width="false"/>
    </style:style>
    <style:style style:name="co2" style:family="table-column">
      <style:table-column-properties style:column-width="9.08cm" style:use-optimal-column-width="false"/>
    </style:style>
    <style:style style:name="co3" style:family="table-column">
      <style:table-column-properties style:column-width="8.327cm" style:use-optimal-column-width="false"/>
    </style:style>
    <style:style style:name="ro1" style:family="table-row">
      <style:table-row-properties style:row-height="2.769cm"/>
    </style:style>
    <style:style style:name="ro2" style:family="table-row">
      <style:table-row-properties style:row-height="3.231cm"/>
    </style:style>
    <style:style style:name="ro3" style:family="table-row">
      <style:table-row-properties style:row-height="2.787cm"/>
    </style:style>
    <style:style style:name="ro4" style:family="table-row">
      <style:table-row-properties style:row-height="9.906cm"/>
    </style:style>
    <style:style style:name="ro5" style:family="table-row">
      <style:table-row-properties style:row-height="2.789cm"/>
    </style:style>
    <style:style style:name="ce1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weight="bold" style:font-weight-asian="bold" style:font-weight-complex="bold"/>
    </style:style>
    <style:style style:name="ce3" style:family="table-cell">
      <style:graphic-properties draw:fill-color="#ffffff" style:repeat="repeat"/>
      <style:paragraph-properties fo:border="0.03pt solid #000000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ce4" style:family="table-cell">
      <style:graphic-properties draw:fill-color="#ffffff" style:repeat="repeat"/>
      <style:paragraph-properties fo:margin-top="0cm" fo:margin-bottom="0cm" fo:line-height="100%" fo:text-align="start" fo:border="0.03pt solid #000000"/>
      <style:text-properties fo:color="#000000" style:font-name="Comic Sans MS" fo:font-size="10pt" fo:font-weight="bold" style:font-weight-asian="bold" style:font-weight-complex="bold"/>
    </style:style>
    <style:style style:name="ce5" style:family="table-cell">
      <style:graphic-properties draw:fill-color="#ffffff" style:repeat="repeat"/>
      <style:paragraph-properties fo:border="0.03pt solid #000000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ce6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ce7" style:family="table-cell">
      <style:graphic-properties draw:fill-color="#ffffff" style:repeat="repeat"/>
      <style:paragraph-properties fo:border="0.03pt solid #000000"/>
      <style:text-properties fo:color="#000000" style:font-name="Comic Sans MS" fo:font-weight="bold" style:font-weight-asian="bold" style:font-weight-complex="bold"/>
    </style:style>
    <style:style style:name="ce8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0pt" fo:font-weight="bold" style:font-weight-asian="bold" style:font-weight-complex="bold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text-align="center"/>
    </style:style>
    <style:style style:name="P4" style:family="paragraph">
      <style:text-properties style:font-name="Comic Sans MS"/>
    </style:style>
    <style:style style:name="T1" style:family="text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Comic Sans MS" fo:font-weight="bold" style:font-weight-asian="bold" style:font-weight-complex="bold"/>
    </style:style>
    <style:style style:name="T3" style:family="text"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style:font-name="Comic Sans MS" fo:font-size="10pt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omic Sans MS" fo:font-size="13pt" style:font-size-asian="13pt" style:font-size-complex="13pt"/>
    </style:style>
    <style:style style:name="T8" style:family="text">
      <style:text-properties style:font-name="Comic Sans M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66cm" svg:height="32.63cm" svg:x="1.058cm" svg:y="3.1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1">Vignettes</text:span></text:p>
              </table:table-cell>
              <table:table-cell>
                <text:p text:style-name="P1"><text:span text:style-name="T2">Contenu : Descriptions, actions</text:span></text:p>
              </table:table-cell>
              <table:table-cell>
                <text:p text:style-name="P1"><text:span text:style-name="T2">Dialogues</text:span>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1</text:span></text:p>
              </table:table-cell>
              <table:table-cell table:style-name="ce3">
                <text:p><text:span text:style-name="T3">NATHAN DÉCOUVRE LE PORTAIL.</text:span></text:p>
              </table:table-cell>
              <table:table-cell table:style-name="ce4">
                <text:p text:style-name="P2"><text:span text:style-name="T4">[BONJOUR JE M'APPELLE NATHAN J'AI 12 <text:s text:c="3"/>ANS ET AUJOURD'HUI J'AI FAIT UNE DÉCOUVERTE INCROYABLE]</text:span></text:p>
                <text:p text:style-name="P2"><text:span text:style-name="T4"/></text:p>
                <text:p text:style-name="P2"><text:span text:style-name="T4"><text:s/></text:span><text:span text:style-name="T4">NATHAN: OUHA ! QU'EST-CE QUE C'EST ?</text:span></text:p>
                <text:p text:style-name="P2"><text:span text:style-name="T4"/>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2"><text:span text:style-name="T1">2</text:span></text:p>
              </table:table-cell>
              <table:table-cell table:style-name="ce3">
                <text:p><text:span text:style-name="T5">NATHAN AVANCE VERS LE CHÂTEAU.</text:span></text:p>
              </table:table-cell>
              <table:table-cell table:style-name="ce4">
                <text:p text:style-name="P2"><text:span text:style-name="T4"><text:s/></text:span><text:span text:style-name="T4">[QUELQUES MINUTES PLUS TARD] .</text:span></text:p>
                <text:p text:style-name="P2"><text:span text:style-name="T4"><text:s/></text:span><text:span text:style-name="T4">NATHAN : BRR JE SUIS OÙ LÀ .IL FAIT <text:s text:c="7"/>FROID .</text:span></text:p>
                <text:p text:style-name="P2"><text:span text:style-name="T4"><text:s/></text:span><text:span text:style-name="T4">PENSÉE DE NATHAN : BON JE VAIS DEMANDER HOSPITALITÉ AUX GENS .</text:span></text:p>
              </table:table-cell>
            </table:table-row>
            <table:table-row table:style-name="ro4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3</text:span></text:p>
              </table:table-cell>
              <table:table-cell table:style-name="ce5">
                <text:p><text:span text:style-name="T6">NATHAN EST DANS LE CHÂTEAU.</text:span></text:p>
                <text:p><text:span text:style-name="T6">IL A TROUVÉ UN SPECTRE NOMMÉ FREDDY. IL LUI DEMANDE S'IL VEUT ÊTRE SON AMI.</text:span></text:p>
              </table:table-cell>
              <table:table-cell table:style-name="ce6">
                <text:p text:style-name="P3"><text:span text:style-name="T7">NATHAN : TU VEUX ÊTRE MON AMI ?</text:span></text:p>
                <text:p text:style-name="P3"><text:span text:style-name="T7">FREDDY : HEU BEN OUAIS .</text:span></text:p>
                <text:p text:style-name="P3"><text:span text:style-name="T7">NATHAN:TU PEUX ME DIRE OÙ ON EST ? </text:span></text:p>
                <text:p text:style-name="P3"><text:span text:style-name="T7">FREDDY : ON EST CHEZ MOI.</text:span></text:p>
                <text:p text:style-name="P3"><text:span text:style-name="T7">NATHAN : SÉRIEUX ? TU DEVRAIS REFAIRE TA DÉCO. MAIS JE PEUX FAIRE COMMENT POUR RENTRER CHEZ MOI</text:span></text:p>
                <text:p text:style-name="P3"><text:span text:style-name="T7">FREDDY : ALLONS EN VILLE, JE CONNAIS QUELQU'UN QUI POURRAIT T'AIDER </text:span></text:p>
                <text:p text:style-name="P3"><text:span text:style-name="T7">NATHAN : ALLONS-Y ALORS ET QU'ON SE DÉPÊCHE !</text:span>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4</text:span></text:p>
              </table:table-cell>
              <table:table-cell table:style-name="ce5">
                <text:p><text:span text:style-name="T7">NATHAN ET FREDDY SONT CHEZ L'AMI DE FREDDY EN VILLE.</text:span></text:p>
              </table:table-cell>
              <table:table-cell table:style-name="ce6"/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5</text:span></text:p>
              </table:table-cell>
              <table:table-cell table:style-name="ce7"/>
              <table:table-cell table:style-name="ce8"/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6</text:span></text:p>
              </table:table-cell>
              <table:table-cell table:style-name="ce7"/>
              <table:table-cell table:style-name="ce8"/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7</text:span></text:p>
              </table:table-cell>
              <table:table-cell table:style-name="ce7"/>
              <table:table-cell table:style-name="ce8"/>
            </table:table-row>
            <table:table-row table:style-name="ro5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8</text:span></text:p>
              </table:table-cell>
              <table:table-cell table:style-name="ce7"/>
              <table:table-cell table:style-name="ce8"/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14.112cm" svg:height="1.856cm" svg:x="3.567cm" svg:y="1cm">
          <draw:text-box>
            <text:p text:style-name="P4"><text:span text:style-name="T8">LE PORTAI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 </meta:initial-creator>
    <meta:creation-date>2015-12-10T12:33:09.451251578</meta:creation-date>
    <dc:date>2016-03-15T17:42:05.544543504</dc:date>
    <meta:editing-duration>PT5H45M1S</meta:editing-duration>
    <meta:editing-cycles>9</meta:editing-cycles>
    <meta:generator>LibreOffice/4.2.8.2$Linux_X86_64 LibreOffice_project/420m0$Build-2</meta:generator>
    <meta:printed-by>Prof </meta:printed-by>
    <meta:print-date>2015-12-15T07:53:42.422253601</meta:print-date>
    <dc:creator>Prof </dc:creator>
    <meta:document-statistic meta:object-count="2"/>
  </office:meta>
</office:document-meta>
</file>