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3"/>
    <style:style style:name="P4" style:family="paragraph" style:parent-style-name="Standard" style:list-style-name="L4"/>
    <style:style style:name="P5" style:family="paragraph" style:parent-style-name="Standard" style:list-style-name="L5"/>
    <style:style style:name="P6" style:family="paragraph" style:parent-style-name="Standard" style:list-style-name="L6"/>
    <style:style style:name="P7" style:family="paragraph" style:parent-style-name="Standard" style:list-style-name="L7"/>
    <style:style style:name="P8" style:family="paragraph" style:parent-style-name="Standard" style:list-style-name="L8"/>
    <style:style style:name="P9" style:family="paragraph" style:parent-style-name="Standard" style:list-style-name="L9"/>
    <style:style style:name="P10" style:family="paragraph" style:parent-style-name="Standard" style:list-style-name="L10"/>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8243410" text:style-name="L1">
        <text:list-item>
          <text:p text:style-name="P1">Les amis, nous devons nous rendre, dit Fernando.</text:p>
        </text:list-item>
      </text:list>
      <text:list xml:id="list28241598" text:style-name="L2">
        <text:list-item>
          <text:p text:style-name="P2">Prenons la longue-vue, dit Andrews. Je vois là-bas des hommes. On dirait qu'ils sont en verre, s'exclame Monnier.</text:p>
        </text:list-item>
        <text:list-item>
          <text:p text:style-name="P2">Mais c'est impossible des hommes en verre. Passe-moi la longue-vue, dit Loïs le Brun qui est le bras droit de Fernando.</text:p>
        </text:list-item>
        <text:list-item>
          <text:p text:style-name="P2">Quels hommes étranges! Il faut embarquer sur ce bateau pour les voir de plus près, murmure Andrews.</text:p>
        </text:list-item>
      </text:list>
      <text:p text:style-name="Standard"/>
      <text:p text:style-name="Standard">Ils s'avancent gentiment près des trois bateaux. </text:p>
      <text:p text:style-name="Standard"/>
      <text:list xml:id="list28255236" text:style-name="L3">
        <text:list-item>
          <text:p text:style-name="P3">Mais on dirait que leurs bateaux sont aussi en verre... Tout est en verre, dit Fernando.</text:p>
        </text:list-item>
      </text:list>
      <text:p text:style-name="Standard"/>
      <text:p text:style-name="Standard">Andrews se <text:s/>rappelle alors que son grand-père lui avait raconté l'histoire d'un équipage qui était en verre. Ceux-ci cherchaient tous les trésors de toutes les îles du monde et les gardaient préciseusement cachés. </text:p>
      <text:p text:style-name="Standard"/>
      <text:list xml:id="list28260260" text:style-name="L4">
        <text:list-item>
          <text:p text:style-name="P4">Nous devons nous rendre, nous n'avons aucune chance face à eux, dit le Capitaine.</text:p>
        </text:list-item>
      </text:list>
      <text:p text:style-name="Standard"/>
      <text:p text:style-name="Standard">Les trois bateaux les encerclent, sortent les canons et lancent des grappins pour s'accrocher à l'Aventura.</text:p>
      <text:p text:style-name="Standard"/>
      <text:p text:style-name="Standard">Monnier agite alors le drapeau blanc et chaque matelot monte sur le plus grand des bateaux.</text:p>
      <text:p text:style-name="Standard"/>
      <text:p text:style-name="Standard">Le chef de verre leur dit d'une voix métallique: « Descendez dans la cale et enfermez-vous dans la cage. » Fernando ne voulant pas s'y rendre, ils l'y poussent. Des soldats de verre leur jette de multiples insectes et mygales tous plus gros les uns que les autres.</text:p>
      <text:p text:style-name="Standard"/>
      <text:list xml:id="list28240104" text:style-name="L5">
        <text:list-item>
          <text:p text:style-name="P5">Mettons-nous dans un coin où il n'y a pas de mygales, dit Loïs le Brun. C'est bientôt la nuit.</text:p>
        </text:list-item>
      </text:list>
      <text:list xml:id="list28261731" text:style-name="L6">
        <text:list-item>
          <text:p text:style-name="P6">Une fois que tout l'équipage de verre dormira, nous enverrons Sirocco pour qu'il prenne la clé au geôlier et nous pourrons ouvrir la cage, explique Timothée.</text:p>
        </text:list-item>
      </text:list>
      <text:p text:style-name="Standard"/>
      <text:p text:style-name="Standard">Une fois la nuit tombée, Sirocco passe à travers les barreaux et va chercher la clé. <text:s/>Il l'apporte à Andrews.</text:p>
      <text:p text:style-name="Standard"/>
      <text:list xml:id="list28262674" text:style-name="L7">
        <text:list-item>
          <text:p text:style-name="P7">C'est quand même pratique d'avoir un oiseau, rigole Monnier.</text:p>
        </text:list-item>
      </text:list>
      <text:p text:style-name="Standard"/>
      <text:p text:style-name="Standard">Timothée passe sa main entre les barreaux, tourne la clé et ouvre la cage. Ils sortent les uns après les autres et avancent tout doucement afin de ne pas réveiller ces miroirs vivants. Gaspard, le plus robuste de la troupe, avait remarqué un coffre dans un coin et se demandait ce qu'il y avait à l'intérieur. Il se dirige alors vers le coffre et découvre une inscription « Danger de mort » mais cela ne lui fait pas peur. Il avance à petits pas et essaie de l'ouvrir mais celui-ci est fermé. Gaspard qui avait perdu sa main lors d'une bataille, possédait maintenant un crochet. Il essaie de l'ouvrir grâce à ce dernier, réussit et découvre une flûte.</text:p>
      <text:p text:style-name="Standard"/>
      <text:list xml:id="list28263647" text:style-name="L8">
        <text:list-item>
          <text:p text:style-name="P8">Sur la carte, n'y avait-il pas un message comme quoi nous devions chanter? demande Gaspard à Andrews.</text:p>
        </text:list-item>
        <text:list-item>
          <text:p text:style-name="P8">Oui. Fernando, redonne-moi la carte pour que je vérifie, ordonne Andrews.</text:p>
        </text:list-item>
      </text:list>
      <text:p text:style-name="Standard"/>
      <text:p text:style-name="Standard">Andrews se demande pourquoi était noté cette inscription de danger. Il se murmure à lui-même : « Peut-être faut-il jouer de la flûte et chanter une chansonnette? »</text:p>
      <text:p text:style-name="Standard"/>
      <text:list xml:id="list28251758" text:style-name="L9">
        <text:list-item>
          <text:p text:style-name="P9">Quelqu'un connait-il une chanson en rimes? demande Andrews.</text:p>
        </text:list-item>
        <text:list-item>
          <text:p text:style-name="P9"><text:soft-page-break/>Oui, moi je sais, dit Loïs le Brun et il se met à chanter «  Le thon c'est bon pour les poltrons, les sardines c'est bon pour s'la mettre en sourdine et l'requin c'est bon pour les marins. » </text:p>
        </text:list-item>
      </text:list>
      <text:p text:style-name="Standard"/>
      <text:p text:style-name="Standard">Monnier qui savait jouer de la flûte l'accompagne. C'est alors qu'une chose extraordinnaire se produit: tous les hommes de verre se brisent en mille morceaux et leurs coeurs s'illuminent.</text:p>
      <text:p text:style-name="Standard"/>
      <text:list xml:id="list28257938" text:style-name="L10">
        <text:list-item>
          <text:p text:style-name="P10">Oh! Leur coeur...ce sont des rubis. Regardez comme ça brille, s'exclame Garspard.</text:p>
        </text:list-item>
      </text:list>
      <text:p text:style-name="Standard"/>
      <text:p text:style-name="Standard">Tous sont stupéfaits et regardent avec émerveillement ce spectacle incroyable.</text:p>
      <text:p text:style-name="Standard"/>
      <text:p text:style-name="Standard">C'est alors que tous les coeurs se rassemblent afin de former un immense miroir rouge écarlate. Timothée pose alors la carte dessus et une croix apparaît sur une nouvelle île.</text:p>
      <text:p text:style-name="Standard"/>
      <text:p text:style-name="Standard">- Demain matin, nous partirons à la première heure afin de trouver ce que cette croix signifi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H"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H"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initial-creator>Ecoles obligatoires Canton du Jura</meta:initial-creator>
    <meta:creation-date>2017-02-24T14:28:05</meta:creation-date>
    <dc:creator>Ecoles obligatoires Canton du Jura</dc:creator>
    <dc:date>2017-03-07T12:06:11.09</dc:date>
    <meta:editing-cycles>4</meta:editing-cycles>
    <meta:editing-duration>PT05H34M07S</meta:editing-duration>
    <meta:document-statistic meta:table-count="0" meta:image-count="0" meta:object-count="0" meta:page-count="2" meta:paragraph-count="26" meta:word-count="621" meta:character-count="3561"/>
    <meta:user-defined meta:name="Info 1"/>
    <meta:user-defined meta:name="Info 2"/>
    <meta:user-defined meta:name="Info 3"/>
    <meta:user-defined meta:name="Info 4"/>
  </office:meta>
</office:document-meta>
</file>