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Verdana" svg:font-family="Verdana" style:font-family-generic="system" style:font-pitch="variable"/>
  </office:font-face-decls>
  <office:automatic-styles>
    <style:style style:name="P1" style:family="paragraph" style:parent-style-name="Standard">
      <style:text-properties officeooo:rsid="000ccbc1" officeooo:paragraph-rsid="000ccbc1"/>
    </style:style>
    <style:style style:name="P2" style:family="paragraph" style:parent-style-name="Standard">
      <style:text-properties officeooo:rsid="000ccbc1" officeooo:paragraph-rsid="000db682"/>
    </style:style>
    <style:style style:name="P3" style:family="paragraph" style:parent-style-name="Standard">
      <style:text-properties officeooo:rsid="000ccbc1" officeooo:paragraph-rsid="00132abf"/>
    </style:style>
    <style:style style:name="P4" style:family="paragraph" style:parent-style-name="Standard">
      <style:text-properties officeooo:rsid="000db682" officeooo:paragraph-rsid="000db682"/>
    </style:style>
    <style:style style:name="P5" style:family="paragraph" style:parent-style-name="Standard">
      <style:text-properties officeooo:rsid="000ded76" officeooo:paragraph-rsid="000ded76"/>
    </style:style>
    <style:style style:name="P6" style:family="paragraph" style:parent-style-name="Standard">
      <style:text-properties officeooo:rsid="000f5ae8" officeooo:paragraph-rsid="000f5ae8"/>
    </style:style>
    <style:style style:name="P7" style:family="paragraph" style:parent-style-name="Standard">
      <style:text-properties officeooo:rsid="00107eca" officeooo:paragraph-rsid="00107eca"/>
    </style:style>
    <style:style style:name="P8" style:family="paragraph" style:parent-style-name="Standard">
      <style:text-properties officeooo:rsid="0011a99f" officeooo:paragraph-rsid="0011a99f"/>
    </style:style>
    <style:style style:name="T1" style:family="text">
      <style:text-properties officeooo:rsid="000db682"/>
    </style:style>
    <style:style style:name="T2" style:family="text">
      <style:text-properties officeooo:rsid="000ded76"/>
    </style:style>
    <style:style style:name="T3" style:family="text">
      <style:text-properties officeooo:rsid="000f5ae8"/>
    </style:style>
    <style:style style:name="T4" style:family="text">
      <style:text-properties officeooo:rsid="00132abf"/>
    </style:style>
    <style:style style:name="T5" style:family="text">
      <style:text-properties officeooo:rsid="001341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 Monsieur Bellefeuille,</text:p>
      <text:p text:style-name="P1"/>
      <text:p text:style-name="P1">C'est avec attention et étonnement que nous avons lu votre première lettre. Nous allons vous transmettre <text:span text:style-name="T4">ce que nous en avons pensé.</text:span></text:p>
      <text:p text:style-name="P1"/>
      <text:p text:style-name="P1">Tout d'abord, nous trouvons que vous vous plaignez beaucoup et <text:span text:style-name="T4">quelques-unes</text:span> de vos règles sont exagérées. Nous allons vous expliquer celles qui ne nous conviennent pas et surtout, nous allons vous donner nos règles à nous, celles que vous devrez respecter. Eh bien oui, il n'y pas de raison que vous imposiez vos règles alors que vous viendrez chez nous, dans notre classe à nous.</text:p>
      <text:p text:style-name="P1"/>
      <text:p text:style-name="P1">Par exemple, on ne va quand même pas se laver les mains avant de vous saluer. On n'est <text:s/>quand même pas des enfants sales et on est pas malades (bon c'est vrai il y a eu deux ou trois gastros ces jours, trois grippes et aussi plusieurs maux de tête pour la moitié de la classe….bref, pas de quoi généraliser, c'est l'hiver après tout).</text:p>
      <text:p text:style-name="P1"/>
      <text:p text:style-name="P2">Et puis aussi, on n'est pas des minus. Ça on n'a pas trop aimé, car maintenant on est en 5P et on n'arrête pas de nous dire (surtout notre maîtresse) qu'à partir de la division moyenne on devient des grands et qu'on attend de nous un comportement de grands. <text:span text:style-name="T4">En plus, on n'oserait pas vous traitez de vieillard, car on est respectueux et tolérants dans votre classe.</text:span></text:p>
      <text:p text:style-name="P2"/>
      <text:p text:style-name="P3">D'ailleurs on a aussi énormément travaill<text:span text:style-name="T1">é</text:span> sur les règles que l'on doit respecter en <text:span text:style-name="T4">et hors de la </text:span>classe. On arrive enfin à les respecter, alors on ne va pas encore nous <text:span text:style-name="T4">en</text:span> rajouter une couche, merci !</text:p>
      <text:p text:style-name="P1"/>
      <text:p text:style-name="P1">Voilà pourquoi on vous demande de lire, d'apprendre et de respecter nos règles à nous, <text:span text:style-name="T1">pour que tout se déroule bien le jour où</text:span> vous viendrez nous rencontrer. On pense que vous comprendrez. <text:span text:style-name="T4">On pense qu'il </text:span>sera plus facile de vous <text:span text:style-name="T4">vous</text:span> adapt<text:span text:style-name="T4">iez</text:span> à nos règles de « minus » qu'aux vôtres : les règles du grognon. <text:span text:style-name="T4">Nos</text:span> règles sont les suivantes :</text:p>
      <text:p text:style-name="P1"/>
      <text:p text:style-name="P1">Règle 1 : ne pas être grognon en venant, car il a une très bonne ambiance dans notre classe.</text:p>
      <text:p text:style-name="P1"/>
      <text:p text:style-name="P1">Règle 2 : ne pas s'asseoir <text:span text:style-name="T4">sans avoir demandé </text:span>la permission aux élèves de la classe pour le faire (comme notre maîtresse le fait avec nous).</text:p>
      <text:p text:style-name="P1"/>
      <text:p text:style-name="P1">Règle 3 : à la récréation, <text:span text:style-name="T4">si</text:span> vous vous trouvez à côté d'un élève de notre classe, merci de laisser une distance de 5 mètres, car c'est notre moment à nous et on a besoin d'un peu d'air pour respirer <text:span text:style-name="T4">(c</text:span>'est un peu comme vous finalement<text:span text:style-name="T4">).</text:span> <text:span text:style-name="T1">On veut vraiment garder notre zone privée. En plus, les adultes inconnus venant de l'extérieur de l'école sont interdits dans le préau et risquent une dénonciation à la police. Finalement, il est interdit de s'approcher du terrain de football. Ce serait dommage de vous blesser à cause d'un ballon <text:s/>de football perdu (on tient à votre santé Monsieur Bellefeuille). Bon c'est vrai que cette règle est un peu longue, mais on voulait insister sur ce point.</text:span></text:p>
      <text:p text:style-name="P1"/>
      <text:p text:style-name="P4">Règle 4 : vous écarquillerez bien les yeux et nous direz bravo quand nous aurons eu la gentillesse de dire quelque chose d'intéressant sur votre livre.</text:p>
      <text:p text:style-name="P4"/>
      <text:p text:style-name="P4">Règle 5 : vous devrez être poli avec nous et notre maîtresse. Par exemple, vous pourrez vous adresser à nous en nous appelant « Très chers élèves ». Pour notre maîtresse, un « Chère maîtresse toute puissante » suffira.</text:p>
      <text:p text:style-name="P4"><text:soft-page-break/>Règle 6: si on décide de faire de la pub pour vos livres, il faudra également que vous achetiez un des livres de la mère d'un élève de notre classe. Elle est écrivaine et elle s'appelle « Paille » (enfin c'est pas son vrai nom, c'est son surnom d'artiste, enfin quelque chose dans le genre). D'ailleurs pourquoi les auteurs prennent-ils des surnoms (mince, ça c'est pas dans la partie des règles et ça risque de vous énerver, vous le grognon) ? Pour la publicité que nous feron<text:span text:style-name="T4">s</text:span>, nous souhaitons également une compensation : <text:span text:style-name="T4">vous </text:span>réaliser<text:span text:style-name="T4">ez</text:span> un souhait pour chaque élève de la classe (c'est plutôt gentil et ça ne coûtera pas cher promis, sauf peut-être pour l'avion que Steve veut vous demander).</text:p>
      <text:p text:style-name="P4"/>
      <text:p text:style-name="P4">Règle 7 : nous amener un goûter. Par exemple, <text:span text:style-name="T4">vous pourriez amener </text:span>des pains au chocolat et du chocolat chaud pour tous. On ne va quand même pas vous payer des croissants et du café alors qu'on a pas d'argent. On vous rappelle que c'est <text:span text:style-name="T4">vous</text:span> qui avez le privilège de nous rencontrer prochainement, pas le contraire. <text:span text:style-name="T2">A part ça, une maman d'un élève de la classe est torréfactrice (dans le dictionnaire il y avait seulement torréfacteur, mais on s'est dit que c'était pas trop sympa pour les femmes). Valmandin ça vous dit quelque chose ? Un conseil, avant de passer nous voir, passez chez elle lui acheter son délicieux café torréfié de manière artisanale.</text:span></text:p>
      <text:p text:style-name="P4"/>
      <text:p text:style-name="P5">Voici nos quelques petites règles <text:span text:style-name="T4">(on voulait faire court, comme vous)</text:span>. Place aux questions maintenant :</text:p>
      <text:p text:style-name="P5"/>
      <text:p text:style-name="P5">Question 1 : si vous n'aimez pas le bruit, pourquoi souhaitez-vous passer la récréation avec nous ?</text:p>
      <text:p text:style-name="P5"/>
      <text:p text:style-name="P5">Il semblerait que la récréation ne soit pas une bonne idée pour vous <text:span text:style-name="T4">(cf. règle 3).</text:span></text:p>
      <text:p text:style-name="P5"/>
      <text:p text:style-name="P5">Question 2 : pourquoi écrivez-vous pour des enfants si vous ne les aimez pas plus que ça ? </text:p>
      <text:p text:style-name="P5"/>
      <text:p text:style-name="P5">En fait, on comprenait pas tellement la logique.</text:p>
      <text:p text:style-name="P5"/>
      <text:p text:style-name="P5">Question 3 : pourquoi vous voulez travailler avec nous puisqu’on est que des minus ?</text:p>
      <text:p text:style-name="P5"/>
      <text:p text:style-name="P5">Question 4 : pourquoi êtes-vous si grognon ? Qu'est-ce qui vous est arrivé dans votre vie ? (La deuxième question, c'est la maîtresse qui se la posait, alors on l'a écrite pour lui faire plaisir.)</text:p>
      <text:p text:style-name="P5"/>
      <text:p text:style-name="P5">Relisez <text:span text:style-name="T4">bien </text:span>nos règles et surtout n'oubliez pas de mettre vos lunettes ou de prendre votre loupe pour bien voir. Vous avez remarqué qu'on ne pense qu'à votre bien-être.</text:p>
      <text:p text:style-name="P5"/>
      <text:p text:style-name="P5">Pour terminer notre court texte, nous allons nous présenter. Merci de ne pas vous moquer de nous, même si <text:span text:style-name="T4">on sait que vous </text:span>êtes grognon (les grognons sont souvent moqueurs, enfin ce que notre maîtresse nous a dit). Voici les élèves <text:span text:style-name="T4">de la classe de Luna Losty</text:span> :</text:p>
      <text:p text:style-name="P5"/>
      <text:p text:style-name="P5">Mon prénom est Kulas et j'ai huit ans. J'aime les perroquets, mais je n'aime pas les fourmis. J'aime manger des sushis avec du miel. J'aime lire des <text:span text:style-name="T4">BD</text:span> et je n'aime pas les petits livres.</text:p>
      <text:p text:style-name="P5"/>
      <text:p text:style-name="P5">Je m'appelle Criper Belleroute. J'ai 8 ans et j'aime le foot. Je n'aime pas les Barbies. J'adore les pizzas et les frites.</text:p>
      <text:p text:style-name="P5"/>
      <text:p text:style-name="P5">Je m'appelle Birolle Varasa et j'ai huit ans. Je parle le fribalais. J'aimerais être petite pour <text:soft-page-break/>toujours et je ne veux surtout pas devenir grande. J'aime manger en lisant mon Robert <text:span text:style-name="T4">J</text:span>unior (c'est un dictionnaire).</text:p>
      <text:p text:style-name="P5"/>
      <text:p text:style-name="P5">Bonjour ou salut. Je m'appelle Lora Etoile. Je suis toujours très heureuse, sauf avec les vieux messieurs qui sont grognons. <text:span text:style-name="T4">Ah !</text:span> J<text:span text:style-name="T4">e</text:span> n'ai pas dit mon âge : j'ai 9 ans. J'aime beaucoup manger les spaghettis à la bolognaise.</text:p>
      <text:p text:style-name="P5"/>
      <text:p text:style-name="P5">Bonjour, je m'appelle Alvaro Carthinéto et j'ai 9 ans. J'aime faire du ping-pong et je suis le meilleur joueur de basket-ball au monde. <text:span text:style-name="T3">Ce que je préfère manger c'est le chou. J'aime travailler sur le système solaire. J'aime aller sur la lune (dans ma tête, j'ai même trouvé comment y aller). Je connais le nom de chaque planète du système solaire : les planètes rocheuses et les planètes gazeuses. J'ai un chien, Pitou.</text:span></text:p>
      <text:p text:style-name="P5"/>
      <text:p text:style-name="P6">Bonjour, je m'appelle Natacha Junior. J'ai huit ans. J'ai une chienne qui s'appelle Lira. Mon <text:s/>animal préféré est le loup. Ce que j'aime faire, c'est jouer avec ma chienne. Par contre, je n'aime pas faire à manger à la place de ma maman. J'aime manger du poulet et boire du Coca. J'aime lire les « Max et Lili ».</text:p>
      <text:p text:style-name="P6"/>
      <text:p text:style-name="P6">Mon prénom est Mimi et j'ai 9 ans. J'aime le sport, les animaux et les fruits.</text:p>
      <text:p text:style-name="P6"/>
      <text:p text:style-name="P6">Je m'appelle Arsène et j'ai 9 ans. J'aime les super-héros et je n'aime pas l'école. J'aime manger des pâtes. J'aime lire des livres où il y a des super-héros.</text:p>
      <text:p text:style-name="P6"/>
      <text:p text:style-name="P6">Je m'appelle Mirko Glace. Mon sport est le hockey sur glace. J'ai 8 ans. Mon animal préféré est le chien.</text:p>
      <text:p text:style-name="P6"/>
      <text:p text:style-name="P6">Je m'appelle Chloé Bellefleur. J'ai 9 ans. Je déteste le chocolat et j'adore les brocolis. Je parle le chinois. J'aime lire des romans où il y a des enquêtes. Je n'aime pas lire <text:span text:style-name="T5">de</text:span>s livres où il y a des histoires de princesses. Je déteste les vacances et j'adore travailler.</text:p>
      <text:p text:style-name="P6"/>
      <text:p text:style-name="P6">Mon prénom est Cassandra. Je suis âgée de 9 ans. J'aime les brocolis et je n'aime pas les choux-fleurs.</text:p>
      <text:p text:style-name="P6"/>
      <text:p text:style-name="P7">Je m'appelle Eliot et j'ai 8 ans. Je n'aime pas la corde à sauter. J'aime la soupe de butternut (ça veut dire courge en anglais). Mes sports préférés sont le football et le tennis.</text:p>
      <text:p text:style-name="P7"/>
      <text:p text:style-name="P7">Je m'appelle Richard Cassard. J'ai 9 ans. J'aime la natation, mais je n'aime pas les Mathématiques. J'aime manger des frites. J'aime lire des « Tom-Tom et Nina ». Et aussi, j'aime bien l'école.</text:p>
      <text:p text:style-name="P7"/>
      <text:p text:style-name="P7">Je m'appelle Drago Padenom. J'aime les mygales, le football et la chimie. J'ai huit ans.</text:p>
      <text:p text:style-name="P7"/>
      <text:p text:style-name="P7">Je m'appelle Steve. J'aime la fondue au Nutella. Je n'aime pas les hommes grognons. J'ai 9 ans. Je n'aime pas lire des livres de Marcel Bellefeuille. Je préfère les livres de Fabienne Veyser.</text:p>
      <text:p text:style-name="P7"/>
      <text:p text:style-name="P7">Bonjour, je m'appelle Marie Payer et je suis âgée de 8 ans. J'aime beaucoup mettre l'ambiance partout où je vais. J'aime le chocolat chaud de ma Maman. Je n'aime pas dormir.</text:p>
      <text:p text:style-name="P7"/>
      <text:p text:style-name="P7">Je m'appelle Sirtimid. J'ai 9 ans. J'aime le football américain. Mon nom de famille est Choubruler. Je viens de Chypre et je suis un garçon heureux. Je parle le grec.</text:p>
      <text:p text:style-name="P7"><text:soft-page-break/></text:p>
      <text:p text:style-name="P8">Voilà, c'est enfin fini. On vous laisser<text:span text:style-name="T5">a</text:span> corriger les erreurs d’orthographe (un écrivain doit sûrement savoir le faire vu qu'il écrit beaucoup non?), car on est fatigués ces jours, enfin encore plus depuis qu'il fait nuit à 17h30. On est un peu grognons d'ailleurs, comme vous. Super, ça nous fait au moins un point commun !</text:p>
      <text:p text:style-name="P8"/>
      <text:p text:style-name="P8">Bon, on se réjouit quand même de vous lire prochainement et on aimerait vraiment que vous reteniez nos règles, que vous reteniez nos règles, que vous reteniez nos règles, que vous reteniez nos règles (on verra si ça marche ce truc), enfin si vous voulez que ça se passe bien en venant chez nous.</text:p>
      <text:p text:style-name="P8"/>
      <text:p text:style-name="P8">Bonne fin de semaine Monsieur Bellefeuille (d'ailleurs on aura l'occasion de parler de votre <text:s/>nom, car on se demandait si c'est votre vrai nom ou pas...<text:span text:style-name="T5">non on rigole, on sait très bien la réponse</text:span>).</text:p>
      <text:p text:style-name="P8"/>
      <text:p text:style-name="P8">Classe de 5P, école En Sauvy, Grand-Lancy, Genève</text:p>
      <text:p text:style-name="P6"/>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CH" style:letter-kerning="true" style:font-name-asian="Verdan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Verdan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Verdana" style:font-family-asian="Verdan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6:21:07.189148664</meta:creation-date>
    <dc:date>2016-12-02T18:24:46.289848053</dc:date>
    <meta:editing-duration>PT8M40S</meta:editing-duration>
    <meta:editing-cycles>1</meta:editing-cycles>
    <meta:generator>LibreOffice/4.4.3.2$Linux_X86_64 LibreOffice_project/40m0$Build-2</meta:generator>
    <meta:document-statistic meta:table-count="0" meta:image-count="0" meta:object-count="0" meta:page-count="4" meta:paragraph-count="44" meta:word-count="1719" meta:character-count="9610" meta:non-whitespace-character-count="7930"/>
  </office:meta>
</office:document-meta>
</file>