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-0.0069in" fo:text-indent="-0.0069in">
        <style:tab-stops>
          <style:tab-stop style:type="left" style:position="2.9125in"/>
        </style:tab-stops>
      </style:paragraph-properties>
    </style:style>
    <style:style style:name="P3" style:parent-style-name="Standard" style:family="paragraph">
      <style:paragraph-properties fo:margin-right="-0.0069in" fo:text-indent="-0.0069in">
        <style:tab-stops>
          <style:tab-stop style:type="left" style:position="2.9125in"/>
        </style:tab-stops>
      </style:paragraph-properties>
    </style:style>
    <style:style style:name="P4" style:parent-style-name="Standard" style:family="paragraph">
      <style:paragraph-properties fo:margin-left="-0.0069in" fo:margin-right="-0.0069in">
        <style:tab-stops>
          <style:tab-stop style:type="left" style:position="2.9125in"/>
        </style:tab-stops>
      </style:paragraph-properties>
    </style:style>
    <style:style style:name="P5" style:parent-style-name="Standard" style:family="paragraph">
      <style:paragraph-properties fo:margin-right="-0.0069in" fo:text-indent="-0.0069in">
        <style:tab-stops>
          <style:tab-stop style:type="left" style:position="2.9125in"/>
        </style:tab-stops>
      </style:paragraph-properties>
    </style:style>
    <style:style style:name="P6" style:parent-style-name="Standard" style:family="paragraph">
      <style:paragraph-properties fo:margin-right="-0.0069in" fo:text-indent="-0.0069in">
        <style:tab-stops>
          <style:tab-stop style:type="left" style:position="2.9125in"/>
        </style:tab-stops>
      </style:paragraph-properties>
    </style:style>
  </office:automatic-styles>
  <office:body>
    <office:text text:use-soft-page-breaks="true">
      <text:p text:style-name="P1">Sauver la planète: c'est la mission de Tikou.</text:p>
      <text:p text:style-name="P2"><text:s/>Pour y<text:s/>parvenir, il<text:s/>peut compter sur les enfants, qui sont venus très nombreux pour débarrasser l'océan de tous les morceaux de plastique et le libérer!</text:p>
      <text:p text:style-name="P3">A bord de sa montgolfière blanche,il part faire le tour du monde!Dans sa nacelle ,se trouve son équipement: glacière, réchaud, duvet, coussin moelleux,,,et une bonne réserve de nourriture! Mais surtout,,ses outils de nettoyage:</text:p>
      <text:p text:style-name="P4">Des pinces à plastique!des aspirateurs à déchets!</text:p>
      <text:p text:style-name="P5">Et pour finir ,son plus fidèle compagnon;un pigeon voyageur l'accompagne</text:p>
      <text:p text:style-name="P6">pendant son aventure afin de communiquer avec ses complices sur terre:les enfants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636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line </meta:initial-creator>
    <dc:creator>Nathan Elias-Bruneaux</dc:creator>
    <meta:creation-date>2020-05-19T12:14:00Z</meta:creation-date>
    <dc:date>2020-05-19T12:14:00Z</dc:date>
    <meta:template xlink:href="Normal.dotm" xlink:type="simple"/>
    <meta:editing-cycles>5</meta:editing-cycles>
    <meta:editing-duration>PT0S</meta:editing-duration>
    <meta:document-statistic meta:page-count="1" meta:paragraph-count="1" meta:word-count="97" meta:character-count="633" meta:row-count="4" meta:non-whitespace-character-count="537"/>
  </office:meta>
</office:document-meta>
</file>