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omic Sans MS" svg:font-family="'Comic Sans MS'" style:font-family-generic="script"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style:text-properties style:font-name="Comic Sans MS" fo:font-weight="bold" officeooo:rsid="0045788f" officeooo:paragraph-rsid="0045788f" style:font-weight-asian="bold" style:font-weight-complex="bold"/>
    </style:style>
    <style:style style:name="P2" style:family="paragraph" style:parent-style-name="Standard">
      <style:paragraph-properties fo:line-height="115%"/>
      <style:text-properties style:font-name="Comic Sans MS" fo:font-weight="bold" officeooo:rsid="0045788f" officeooo:paragraph-rsid="00493a41" style:font-weight-asian="bold" style:font-weight-complex="bold"/>
    </style:style>
    <style:style style:name="P3" style:family="paragraph" style:parent-style-name="Standard">
      <style:paragraph-properties fo:line-height="115%"/>
      <style:text-properties style:font-name="Comic Sans MS" fo:font-weight="bold" officeooo:rsid="00165830" officeooo:paragraph-rsid="00165830" style:font-weight-asian="bold" style:font-weight-complex="bold"/>
    </style:style>
    <style:style style:name="P4" style:family="paragraph" style:parent-style-name="Standard">
      <style:paragraph-properties fo:line-height="115%"/>
      <style:text-properties style:font-name="Comic Sans MS" fo:font-weight="bold" officeooo:rsid="00165830" officeooo:paragraph-rsid="001ae698" style:font-weight-asian="bold" style:font-weight-complex="bold"/>
    </style:style>
    <style:style style:name="P5" style:family="paragraph" style:parent-style-name="Standard">
      <style:paragraph-properties fo:line-height="115%"/>
      <style:text-properties style:font-name="Comic Sans MS" fo:font-weight="bold" officeooo:rsid="00465586" officeooo:paragraph-rsid="00465586" style:font-weight-asian="bold" style:font-weight-complex="bold"/>
    </style:style>
    <style:style style:name="P6" style:family="paragraph" style:parent-style-name="Standard">
      <style:paragraph-properties fo:line-height="115%"/>
      <style:text-properties style:font-name="Comic Sans MS" fo:font-weight="bold" officeooo:rsid="0028902f" officeooo:paragraph-rsid="0046accb" style:font-weight-asian="bold" style:font-weight-complex="bold"/>
    </style:style>
    <style:style style:name="P7" style:family="paragraph" style:parent-style-name="Standard">
      <style:paragraph-properties fo:line-height="115%"/>
      <style:text-properties style:font-name="Comic Sans MS" fo:font-weight="bold" officeooo:rsid="00493a41" officeooo:paragraph-rsid="00493a41" style:font-weight-asian="bold" style:font-weight-complex="bold"/>
    </style:style>
    <style:style style:name="P8" style:family="paragraph" style:parent-style-name="Standard">
      <style:paragraph-properties fo:line-height="115%"/>
      <style:text-properties style:font-name="Comic Sans MS" fo:font-weight="bold" officeooo:rsid="001f8313" officeooo:paragraph-rsid="001f8313" fo:background-color="transparent" style:font-weight-asian="bold" style:font-weight-complex="bold"/>
    </style:style>
    <style:style style:name="P9" style:family="paragraph" style:parent-style-name="Standard">
      <style:paragraph-properties fo:line-height="115%"/>
      <style:text-properties style:font-name="Comic Sans MS" fo:font-weight="bold" officeooo:rsid="00217a8b" officeooo:paragraph-rsid="00217a8b" fo:background-color="transparent" style:font-weight-asian="bold" style:font-weight-complex="bold"/>
    </style:style>
    <style:style style:name="P10" style:family="paragraph" style:parent-style-name="Standard">
      <style:paragraph-properties fo:line-height="115%"/>
      <style:text-properties style:font-name="Comic Sans MS" officeooo:rsid="001f8313" officeooo:paragraph-rsid="001f8313" fo:background-color="transparent"/>
    </style:style>
    <style:style style:name="P11" style:family="paragraph" style:parent-style-name="Standard">
      <style:paragraph-properties fo:line-height="115%"/>
      <style:text-properties style:font-name="Comic Sans MS" officeooo:rsid="00198b7d" officeooo:paragraph-rsid="00198b7d" fo:background-color="transparent"/>
    </style:style>
    <style:style style:name="P12" style:family="paragraph" style:parent-style-name="Standard">
      <style:paragraph-properties fo:line-height="115%"/>
      <style:text-properties style:font-name="Comic Sans MS" officeooo:rsid="002ca621" officeooo:paragraph-rsid="002ca621" fo:background-color="transparent"/>
    </style:style>
    <style:style style:name="P13" style:family="paragraph" style:parent-style-name="Standard">
      <style:paragraph-properties fo:line-height="115%"/>
      <style:text-properties style:font-name="Comic Sans MS" officeooo:rsid="002e2084" officeooo:paragraph-rsid="00405955" fo:background-color="transparent"/>
    </style:style>
    <style:style style:name="P14" style:family="paragraph" style:parent-style-name="Standard">
      <style:paragraph-properties fo:line-height="115%"/>
      <style:text-properties style:font-name="Comic Sans MS" officeooo:rsid="002e2084" officeooo:paragraph-rsid="002e2084" fo:background-color="transparent"/>
    </style:style>
    <style:style style:name="P15" style:family="paragraph" style:parent-style-name="Standard">
      <style:paragraph-properties fo:line-height="115%"/>
      <style:text-properties style:font-name="Comic Sans MS" officeooo:rsid="0016fccf" officeooo:paragraph-rsid="0021fa95"/>
    </style:style>
    <style:style style:name="P16" style:family="paragraph" style:parent-style-name="Standard">
      <style:paragraph-properties fo:line-height="115%"/>
      <style:text-properties style:font-name="Comic Sans MS" officeooo:rsid="0016fccf" officeooo:paragraph-rsid="0016fccf"/>
    </style:style>
    <style:style style:name="P17" style:family="paragraph" style:parent-style-name="Standard">
      <style:paragraph-properties fo:line-height="115%"/>
      <style:text-properties style:font-name="Comic Sans MS" officeooo:rsid="00184e7d" officeooo:paragraph-rsid="00184e7d"/>
    </style:style>
    <style:style style:name="P18" style:family="paragraph" style:parent-style-name="Standard">
      <style:paragraph-properties fo:line-height="115%"/>
      <style:text-properties style:font-name="Comic Sans MS" officeooo:rsid="00184e7d" officeooo:paragraph-rsid="00184e7d" fo:background-color="#fff200"/>
    </style:style>
    <style:style style:name="P19" style:family="paragraph" style:parent-style-name="Standard">
      <style:paragraph-properties fo:line-height="115%"/>
      <style:text-properties style:font-name="Comic Sans MS" officeooo:rsid="00146969" officeooo:paragraph-rsid="00194de6" fo:background-color="#fff200"/>
    </style:style>
    <style:style style:name="P20" style:family="paragraph" style:parent-style-name="Standard">
      <style:paragraph-properties fo:line-height="115%"/>
      <style:text-properties style:font-name="Comic Sans MS" officeooo:rsid="003d7568" officeooo:paragraph-rsid="00465586" fo:background-color="#fff200"/>
    </style:style>
    <style:style style:name="P21" style:family="paragraph" style:parent-style-name="Standard">
      <style:paragraph-properties fo:line-height="115%"/>
      <style:text-properties style:font-name="Comic Sans MS" officeooo:rsid="003d7568" officeooo:paragraph-rsid="0046accb" fo:background-color="#fff200"/>
    </style:style>
    <style:style style:name="P22" style:family="paragraph" style:parent-style-name="Standard">
      <style:paragraph-properties fo:line-height="115%"/>
      <style:text-properties style:font-name="Comic Sans MS" officeooo:rsid="0028902f" officeooo:paragraph-rsid="0028902f" fo:background-color="#fff200"/>
    </style:style>
    <style:style style:name="P23" style:family="paragraph" style:parent-style-name="Standard">
      <style:paragraph-properties fo:line-height="115%"/>
      <style:text-properties style:font-name="Comic Sans MS" officeooo:rsid="00194de6" officeooo:paragraph-rsid="00217a8b"/>
    </style:style>
    <style:style style:name="P24" style:family="paragraph" style:parent-style-name="Standard">
      <style:paragraph-properties fo:line-height="115%"/>
      <style:text-properties style:font-name="Comic Sans MS" officeooo:rsid="00217a8b" officeooo:paragraph-rsid="00217a8b"/>
    </style:style>
    <style:style style:name="P25" style:family="paragraph" style:parent-style-name="Standard">
      <style:paragraph-properties fo:line-height="115%"/>
      <style:text-properties style:font-name="Comic Sans MS" officeooo:rsid="00217a8b" officeooo:paragraph-rsid="0021fa95"/>
    </style:style>
    <style:style style:name="P26" style:family="paragraph" style:parent-style-name="Standard">
      <style:paragraph-properties fo:line-height="115%"/>
      <style:text-properties style:font-name="Comic Sans MS" officeooo:rsid="00146969" officeooo:paragraph-rsid="0021fa95"/>
    </style:style>
    <style:style style:name="P27" style:family="paragraph" style:parent-style-name="Standard">
      <style:paragraph-properties fo:line-height="115%"/>
      <style:text-properties style:font-name="Comic Sans MS" officeooo:rsid="00146969" officeooo:paragraph-rsid="00194de6"/>
    </style:style>
    <style:style style:name="P28" style:family="paragraph" style:parent-style-name="Standard">
      <style:paragraph-properties fo:line-height="115%"/>
      <style:text-properties style:font-name="Comic Sans MS" officeooo:rsid="00198b7d" officeooo:paragraph-rsid="00198b7d"/>
    </style:style>
    <style:style style:name="P29" style:family="paragraph" style:parent-style-name="Standard">
      <style:paragraph-properties fo:line-height="115%"/>
      <style:text-properties style:font-name="Comic Sans MS" officeooo:rsid="00165830" officeooo:paragraph-rsid="00165830"/>
    </style:style>
    <style:style style:name="P30" style:family="paragraph" style:parent-style-name="Standard">
      <style:paragraph-properties fo:line-height="115%"/>
      <style:text-properties style:font-name="Comic Sans MS" officeooo:rsid="00165830" officeooo:paragraph-rsid="00465586"/>
    </style:style>
    <style:style style:name="P31" style:family="paragraph" style:parent-style-name="Standard">
      <style:paragraph-properties fo:line-height="115%"/>
      <style:text-properties style:font-name="Comic Sans MS" officeooo:rsid="00165830" officeooo:paragraph-rsid="0046accb"/>
    </style:style>
    <style:style style:name="P32" style:family="paragraph" style:parent-style-name="Standard">
      <style:paragraph-properties fo:line-height="115%"/>
      <style:text-properties style:font-name="Comic Sans MS" officeooo:rsid="00165830" officeooo:paragraph-rsid="0028902f"/>
    </style:style>
    <style:style style:name="P33" style:family="paragraph" style:parent-style-name="Standard">
      <style:paragraph-properties fo:line-height="115%"/>
      <style:text-properties style:font-name="Comic Sans MS" officeooo:rsid="001ad848" officeooo:paragraph-rsid="001ad848"/>
    </style:style>
    <style:style style:name="P34" style:family="paragraph" style:parent-style-name="Standard">
      <style:paragraph-properties fo:line-height="115%"/>
      <style:text-properties style:font-name="Comic Sans MS" officeooo:rsid="0021fa95" officeooo:paragraph-rsid="001c5ef9"/>
    </style:style>
    <style:style style:name="P35" style:family="paragraph" style:parent-style-name="Standard">
      <style:paragraph-properties fo:line-height="115%"/>
      <style:text-properties style:font-name="Comic Sans MS" officeooo:rsid="00465586" officeooo:paragraph-rsid="0046accb"/>
    </style:style>
    <style:style style:name="P36" style:family="paragraph" style:parent-style-name="Standard">
      <style:paragraph-properties fo:line-height="115%"/>
      <style:text-properties style:font-name="Comic Sans MS" officeooo:rsid="00465586" officeooo:paragraph-rsid="00465586"/>
    </style:style>
    <style:style style:name="P37" style:family="paragraph" style:parent-style-name="Standard">
      <style:paragraph-properties fo:line-height="115%"/>
      <style:text-properties style:font-name="Comic Sans MS" officeooo:rsid="0028902f" officeooo:paragraph-rsid="0046accb"/>
    </style:style>
    <style:style style:name="P38" style:family="paragraph" style:parent-style-name="Standard">
      <style:paragraph-properties fo:line-height="115%"/>
      <style:text-properties style:font-name="Comic Sans MS" officeooo:rsid="0028902f" officeooo:paragraph-rsid="0028902f"/>
    </style:style>
    <style:style style:name="P39" style:family="paragraph" style:parent-style-name="Standard">
      <style:paragraph-properties fo:line-height="115%"/>
      <style:text-properties style:font-name="Comic Sans MS" officeooo:rsid="0034f087" officeooo:paragraph-rsid="0046accb"/>
    </style:style>
    <style:style style:name="P40" style:family="paragraph" style:parent-style-name="Standard">
      <style:paragraph-properties fo:line-height="115%" fo:text-align="start" style:justify-single-word="false"/>
      <style:text-properties style:font-name="Comic Sans MS" officeooo:rsid="0030b1f0" officeooo:paragraph-rsid="0049ff44"/>
    </style:style>
    <style:style style:name="P41" style:family="paragraph" style:parent-style-name="Standard">
      <style:paragraph-properties fo:line-height="115%" fo:text-align="start" style:justify-single-word="false"/>
      <style:text-properties style:font-name="Comic Sans MS" officeooo:rsid="0031c56e" officeooo:paragraph-rsid="0046accb"/>
    </style:style>
    <style:style style:name="P42" style:family="paragraph" style:parent-style-name="Standard">
      <style:paragraph-properties fo:line-height="115%" fo:text-align="start" style:justify-single-word="false"/>
      <style:text-properties style:font-name="Comic Sans MS" officeooo:rsid="004286c4" officeooo:paragraph-rsid="0046accb"/>
    </style:style>
    <style:style style:name="P43" style:family="paragraph" style:parent-style-name="Standard">
      <style:paragraph-properties fo:line-height="115%"/>
      <style:text-properties style:font-name="Comic Sans MS" officeooo:rsid="0026af0d" officeooo:paragraph-rsid="0026af0d"/>
    </style:style>
    <style:style style:name="P44" style:family="paragraph" style:parent-style-name="Standard">
      <style:paragraph-properties fo:line-height="115%"/>
      <style:text-properties style:font-name="Comic Sans MS" fo:font-size="16pt" fo:font-weight="bold" officeooo:rsid="00165830" officeooo:paragraph-rsid="00165830" style:font-size-asian="16pt" style:font-weight-asian="bold" style:font-size-complex="16pt" style:font-weight-complex="bold"/>
    </style:style>
    <style:style style:name="P45" style:family="paragraph" style:parent-style-name="Standard">
      <style:paragraph-properties fo:line-height="115%"/>
      <style:text-properties style:font-name="Comic Sans MS" fo:font-size="16pt" fo:font-weight="bold" officeooo:rsid="00465586" officeooo:paragraph-rsid="00465586" style:font-size-asian="16pt" style:font-weight-asian="bold" style:font-size-complex="16pt" style:font-weight-complex="bold"/>
    </style:style>
    <style:style style:name="P46" style:family="paragraph" style:parent-style-name="Standard">
      <style:paragraph-properties fo:line-height="115%"/>
      <style:text-properties style:font-name="Comic Sans MS" fo:font-size="18pt" fo:font-weight="bold" officeooo:rsid="00493a41" officeooo:paragraph-rsid="00493a41" style:font-size-asian="18pt" style:font-weight-asian="bold" style:font-size-complex="18pt" style:font-weight-complex="bold"/>
    </style:style>
    <style:style style:name="T1" style:family="text">
      <style:text-properties officeooo:rsid="00194de6"/>
    </style:style>
    <style:style style:name="T2" style:family="text">
      <style:text-properties officeooo:rsid="00198b7d"/>
    </style:style>
    <style:style style:name="T3" style:family="text">
      <style:text-properties officeooo:rsid="0019a88e"/>
    </style:style>
    <style:style style:name="T4" style:family="text">
      <style:text-properties fo:background-color="transparent" loext:char-shading-value="0"/>
    </style:style>
    <style:style style:name="T5" style:family="text">
      <style:text-properties officeooo:rsid="00198b7d" fo:background-color="transparent" loext:char-shading-value="0"/>
    </style:style>
    <style:style style:name="T6" style:family="text">
      <style:text-properties officeooo:rsid="00217a8b" fo:background-color="transparent" loext:char-shading-value="0"/>
    </style:style>
    <style:style style:name="T7" style:family="text">
      <style:text-properties officeooo:rsid="001ae698"/>
    </style:style>
    <style:style style:name="T8" style:family="text">
      <style:text-properties officeooo:rsid="001cc6a6"/>
    </style:style>
    <style:style style:name="T9" style:family="text">
      <style:text-properties officeooo:rsid="001f8313"/>
    </style:style>
    <style:style style:name="T10" style:family="text">
      <style:text-properties officeooo:rsid="001f86f5"/>
    </style:style>
    <style:style style:name="T11" style:family="text">
      <style:text-properties officeooo:rsid="00217a8b"/>
    </style:style>
    <style:style style:name="T12" style:family="text">
      <style:text-properties officeooo:rsid="0021fa95"/>
    </style:style>
    <style:style style:name="T13" style:family="text">
      <style:text-properties fo:font-weight="bold" style:font-weight-asian="bold" style:font-weight-complex="bold"/>
    </style:style>
    <style:style style:name="T14" style:family="text">
      <style:text-properties fo:font-weight="bold" officeooo:rsid="00465586" style:font-weight-asian="bold" style:font-weight-complex="bold"/>
    </style:style>
    <style:style style:name="T15" style:family="text">
      <style:text-properties officeooo:rsid="002f1775"/>
    </style:style>
    <style:style style:name="T16" style:family="text">
      <style:text-properties officeooo:rsid="0031c56e"/>
    </style:style>
    <style:style style:name="T17" style:family="text">
      <style:text-properties officeooo:rsid="003a70f0"/>
    </style:style>
    <style:style style:name="T18" style:family="text">
      <style:text-properties officeooo:rsid="003b793f"/>
    </style:style>
    <style:style style:name="T19" style:family="text">
      <style:text-properties officeooo:rsid="003ee437"/>
    </style:style>
    <style:style style:name="T20" style:family="text">
      <style:text-properties officeooo:rsid="00404d92"/>
    </style:style>
    <style:style style:name="T21" style:family="text">
      <style:text-properties officeooo:rsid="00419d29"/>
    </style:style>
    <style:style style:name="T22" style:family="text">
      <style:text-properties officeooo:rsid="0043759b"/>
    </style:style>
    <style:style style:name="T23" style:family="text">
      <style:text-properties officeooo:rsid="0045788f"/>
    </style:style>
    <style:style style:name="T24" style:family="text">
      <style:text-properties officeooo:rsid="00465586"/>
    </style:style>
    <style:style style:name="T25" style:family="text">
      <style:text-properties officeooo:rsid="0047f813"/>
    </style:style>
    <style:style style:name="T26" style:family="text">
      <style:text-properties officeooo:rsid="0049ff44"/>
    </style:style>
    <style:style style:name="T27" style:family="text">
      <style:text-properties officeooo:rsid="004a78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onjour, </text:p>
      <text:p text:style-name="P7"/>
      <text:p text:style-name="P7">Nous espérons que vous allez bien !</text:p>
      <text:p text:style-name="P7"/>
      <text:p text:style-name="P7">Voici donc nos idées pour la suite de notre histoire. </text:p>
      <text:p text:style-name="P7">Nous avons du plaisir à l’écrire mais nous trouvons difficile de réaliser ce travail avec tous les élèves de la classe. Nous ne l’avons jamais fait auparavant et moi (enseignant) j’ai de la peine à organiser cette écriture en faisant participer tout le monde… </text:p>
      <text:p text:style-name="P7">Nous avons fait de notre mieux…. Bonne lecture !</text:p>
      <text:p text:style-name="P7"/>
      <text:p text:style-name="P2"/>
      <text:p text:style-name="P1"/>
      <text:p text:style-name="P1">Le fil conducteur (<text:span text:style-name="T25">2ème étape) : </text:span></text:p>
      <text:p text:style-name="P3"/>
      <text:p text:style-name="P8"><text:span text:style-name="T10">Éléments</text:span> déclencheurs : </text:p>
      <text:p text:style-name="P10"/>
      <text:p text:style-name="P15">Apocalypse et Jack ont volé le trésor ! </text:p>
      <text:p text:style-name="P15">Ils ont d<text:span text:style-name="T12">écidé de voler le trésor ensemble</text:span> car ils sont voisins, ils sont mauvais en magie et dans le trésor il y a une baguette et un grimoire qui permettent de faire tous les sorts possibles <text:span text:style-name="T12">et inimaginables.</text:span></text:p>
      <text:p text:style-name="P16"/>
      <text:p text:style-name="P15"><text:span text:style-name="T8">Un jour, </text:span>Apocalyspe est allé voir sa mère Mochékipik <text:span text:style-name="T12">(qui garde le trésor)</text:span> et lui a donné un<text:span text:style-name="T23">e</text:span> <text:span text:style-name="T23">boisson</text:span> qui l’a endormi. Mochékipik ne s’est doutée de rien car Apocalyspe est son fils. </text:p>
      <text:p text:style-name="P15">Ensuite, Jack a rejoint Apocalyse et ils ont déterr<text:span text:style-name="T3">é</text:span> le trésor. Pour déterrer le trésor Jack a pris avec lui ses thermites <text:span text:style-name="T9">(voir sa description ; il habite dans une maison rongée par les thermites).</text:span></text:p>
      <text:p text:style-name="P16"/>
      <text:p text:style-name="P17"><text:span text:style-name="T12">I</text:span>ls sont allés cacher le trésor sous les montagnes, près de chez eux, dans une galerie souterraine très profonde. </text:p>
      <text:p text:style-name="P18"/>
      <text:p text:style-name="P8">Les péripéties : </text:p>
      <text:p text:style-name="P10"/>
      <text:p text:style-name="P17">Lors de l’assemblée <text:span text:style-name="T3">exceptionnelle</text:span>, Jack propose de faire un tirage au sort pour mettre en place une équipe qui mènerait l’enquête sur le vol. Avec l’aide de la baguette <text:soft-page-break/>et le grimoire volés, ils ensorcellent le tirage au sort et ils sont désignés pour mener l’enquête. <text:s/></text:p>
      <text:p text:style-name="P17"/>
      <text:p text:style-name="P17">Lors de l’enquête, ils accusent Corback et Ambre d’avoir commis le vol car <text:span text:style-name="T3">s</text:span>e sont des orphelins, qu’ils sont pauvres et qu’ils veulent le trésor pour <text:span text:style-name="T1">être riches. </text:span></text:p>
      <text:p text:style-name="P17"/>
      <text:p text:style-name="P23">Ils envoient en prison dans une <text:span text:style-name="T2">galerie</text:span> <text:span text:style-name="T2">souterraine</text:span> Corback et Ambre. En prison, Corback et Ambre crient à l’injustice. </text:p>
      <text:p text:style-name="P23">Après quelques <text:span text:style-name="T11">jours</text:span>, <text:span text:style-name="T23">trouvent un trou et</text:span> <text:span text:style-name="T23">ce trou les mène</text:span> au trésor. Lorsqu’ils voient <text:span text:style-name="T23">trésor sous la maison de Jack</text:span>, ils comprennent que c’est sûrement Jack le coupable du vol.</text:p>
      <text:p text:style-name="P23"/>
      <text:p text:style-name="P24">Corback et Ambre dénoncent Jack aux autres sorciers. </text:p>
      <text:p text:style-name="P24"/>
      <text:p text:style-name="P25">Jack est emmené en prison. </text:p>
      <text:p text:style-name="P26"/>
      <text:p text:style-name="P26"><text:span text:style-name="T11">A</text:span>pocalypse essaye de le libérer. <text:span text:style-name="T1">Il réussit grâce à la baguette magique et au grimoire. </text:span></text:p>
      <text:p text:style-name="P27"/>
      <text:p text:style-name="P27"><text:span text:style-name="T11">Il y a une</text:span> <text:span text:style-name="T2">c</text:span>ourse poursuite et bataille entre les sorciers <text:span text:style-name="T2">et Jack et Apocalypse</text:span>. Jack et Apocalypse se <text:span text:style-name="T2">protègent en créant un</text:span> bo<text:span text:style-name="T4">uclier </text:span><text:span text:style-name="T5">magique qui fait un </text:span><text:span text:style-name="T4">champ de force </text:span><text:span text:style-name="T5">de protection grâce à </text:span><text:span text:style-name="T6">la baguette magique</text:span><text:span text:style-name="T4"> et </text:span><text:span text:style-name="T6">le </text:span><text:span text:style-name="T4">grimoire. </text:span></text:p>
      <text:p text:style-name="P19"/>
      <text:p text:style-name="P19"/>
      <text:p text:style-name="P9">Dénouement : </text:p>
      <text:p text:style-name="P9"/>
      <text:p text:style-name="P27"><text:span text:style-name="T2">Lors de la bataille, </text:span>Mochekipik <text:span text:style-name="T2">est </text:span>blessé<text:span text:style-name="T2">e. Quand </text:span>Apocalyspe <text:span text:style-name="T2">voit sa maman blessée, il va la voir et la soigner. Il arrête la bataille. </text:span></text:p>
      <text:p text:style-name="P28">Jack se retrouve tout seul et décide de s’échapper de l’île en montant sur son phénix. Il prend le trésor avec lui. Il se rend sur une autre île pendant quelques temps et décide de revenir. </text:p>
      <text:p text:style-name="P28"/>
      <text:p text:style-name="P11"/>
      <text:p text:style-name="P9">Situation finale: </text:p>
      <text:p text:style-name="P29"/>
      <text:p text:style-name="P33">Il revient sur l’île pour s’excuser. <text:span text:style-name="T7">Afin de s’excuser et de se faire accepter par les autres sorciers, il multiplie sa baguette magique pour en donner une à chaque habitant </text:span><text:soft-page-break/><text:span text:style-name="T7">de l’île avec un grimoire. Jack dédommage Ambre et Corback en leur offrant une belle maison, de l’argent et de la nourriture.</text:span></text:p>
      <text:p text:style-name="P33"/>
      <text:p text:style-name="P34">Mais Mochékipik est toujours blessée par la bataille. L’unique moyen de la sauver, c’est de lui greffer un nouveau cœur. Jack se porte volontaire pour lui <text:span text:style-name="T23">créer un nouveau</text:span> <text:s/>cœur. </text:p>
      <text:p text:style-name="P4"/>
      <text:p text:style-name="P3"/>
      <text:p text:style-name="P3"/>
      <text:p text:style-name="P44"/>
      <text:p text:style-name="P45">L’histoire : </text:p>
      <text:p text:style-name="P3"/>
      <text:p text:style-name="P5"><text:span text:style-name="T25">1ère étape :</text:span> </text:p>
      <text:p text:style-name="P3"/>
      <text:p text:style-name="P30">Il était une fois, sur l’île aux sorciers, un vieux sorcier nommé Jack. Il était âgé de 299 ans. Il venait du village des vieux, ultras  vieux. Jack était grand avec une petite barbichette rousse sur le menton, une cicatrice sur le front et il avait une dent en or. Il portait des habits tout troués dont un chapeau pointu noir. Jack avait un caractère sauvage car il avait été élevé par des ours quand il était tout jeune. Il était également grincheux, solitaire et détestait les enfants. Il habitait dans une maison en bois rongé par les thermites. Sa maison se trouvait au sommet d’une montagne au nord de l’île.<text:line-break/>Jack était extrêmement doué pour réussir des potions «foireuses». À plusieurs reprises, il a brûlé sa maison en se trompant dans les dosages de ses potions. C’est pour cela qu’il a été chassé de son village de vieux, ultra vieux et a déménagé en haut de la montagne tout seul.<text:line-break/>Un jour, il reçut une lettre dans sa boite à chouette. Il l’ouvrit et la lit. « Jack vous êtes convoqués à l’assemblée exceptionnelle des sorciers, c’est très urgent, nous vous attendons le 52.29.3047 ». </text:p>
      <text:p text:style-name="P20">Lorsque Jack reçut la lettre annonçant sa convocation à l’assemblée exceptionnelle, il ressenti une certaine peur mais en même temps <text:span text:style-name="T24">il n’étais pas si</text:span> surpris. Il s’attendait à l’arrivée de cette lettre. Il se ressaisit et chercha des idées. <text:s/></text:p>
      <text:p text:style-name="P30">Jack mis <text:span text:style-name="T24">ensuite</text:span> sa baguette dans sa valise et pris son phénix pour se rendre à l’assemblée… </text:p>
      <text:p text:style-name="P29"/>
      <text:p text:style-name="P29"/>
      <text:p text:style-name="P29"/>
      <text:p text:style-name="P29"/>
      <text:p text:style-name="P46"><text:soft-page-break/>3ème étape :</text:p>
      <text:p text:style-name="P7"><text:s/></text:p>
      <text:p text:style-name="P35"><text:span text:style-name="T13">Passage de l’élément déclencheur : </text:span></text:p>
      <text:p text:style-name="P37"/>
      <text:p text:style-name="P39"><text:span text:style-name="T22">Un soir, </text:span>Apocalypse <text:span text:style-name="T22">se rendit voir sa mère </text:span>« <text:span text:style-name="T22">B</text:span>on<text:span text:style-name="T22">soir</text:span> maman, <text:span text:style-name="T22">ça</text:span> fait <text:span text:style-name="T18">longtemps que je t’ai pas vu. » <text:s/>Mochequipik répondit : « Bonjour mon ange Apocalypse, oui ça fait longtemps, comment vas-tu ? » « Je vais bien maman, je t’ai amené ta boisson préférée, du barta ». Le barba était une boisson typique de l’île avec de la langue de serpent, du jus d’escargot et des ailes de libellules. Mochequipick répondit : «  Merci mon fils adoré, viens t’asseoir avec moi ». Son fils s’exécuta et après quelques minutes de discussion, Mochékipik s’endormit profondément. </text:span></text:p>
      <text:p text:style-name="P31"/>
      <text:p text:style-name="P29"/>
      <text:p text:style-name="P29"/>
      <text:p text:style-name="P37"><text:span text:style-name="T14">P</text:span><text:span text:style-name="T13">assage de l’assemblée exceptionnelle :</text:span></text:p>
      <text:p text:style-name="P37"/>
      <text:p text:style-name="P40"><text:span text:style-name="T18">Quand</text:span> Jack arriv<text:span text:style-name="T21">a</text:span> à l’assemblée <text:span text:style-name="T18">exceptionnelle</text:span>, il v<text:span text:style-name="T21">it</text:span> Mochékipik, Papiquidéchire, Corback, Ambre et Apocalypse. Jack et Apocalypse demand<text:span text:style-name="T21">èrent</text:span> à Mochékipik : « Pouvons-nous commencer ? » Elle<text:span text:style-name="T16"> répondit « Attendez 5 minutes, si les autres ne sont pas présents, nous pourrons commencer ». 5 minutes plus tard, il y a Emma qui arriva avec Biquinie et les derniers sorciers. </text:span></text:p>
      <text:p text:style-name="P40"><text:span text:style-name="T16">Mochékipik prit la parole d’une voix grave : « Nous avons une terrible nouvelle à vous annoncer, le trésor de île a été volé ! ».Tous les sorciers sursautèrent et crièrent « Mais comment ça ! Il est trop bien gardé. Qui oserait le voler !? ». Jack et Apocalyse se regardèrent en essayant de garder leur calme. Après quelques instants, Mochekipik demanda si quelqu’un avait une idée afin de trouver le coupable ou les coupables. Jack répondit « Moi je vous propose de faire un tirage au sort pour savoir qui mènera l’enquête afin de trouver le voleur. Mochekipik répondit « Bonne idée Jack ». Ce que les autres sorciers ne savaient pas c’était que Jack avait ensorcelé son chapeau avant de venir à l’assemble exceptionnelle. Il proposa de mettre les noms des sorciers dans son chapeau pour faire le tirage. Quelques minutes plus tard, c’est Jack et Apocalyse qui étaient tirés au sort ! </text:span></text:p>
      <text:p text:style-name="P41">Ils partirent pour mener l’enquête. </text:p>
      <text:p text:style-name="P42">Après quelques temps, ils accus<text:span text:style-name="T26">èrent</text:span> Corback et Ambre car ils <text:span text:style-name="T26">étaient des bons bouc-émissaires. En effet, ils étaient</text:span> pauvres et orphelins. </text:p>
      <text:p text:style-name="P6"/>
      <text:p text:style-name="P21"><text:span text:style-name="T13"/></text:p>
      <text:p text:style-name="P21"><text:soft-page-break/><text:span text:style-name="T13"/></text:p>
      <text:p text:style-name="P36"><text:span text:style-name="T13">Correction du passage des thermites : </text:span></text:p>
      <text:p text:style-name="P38"/>
      <text:p text:style-name="P22"/>
      <text:p text:style-name="P12"><text:span text:style-name="T19">Corback et Ambre</text:span> trouv<text:span text:style-name="T19">èrent</text:span> un trou dans la prison <text:span text:style-name="T19">entre deux rochers.</text:span> Comme ce sont des enfants, ils <text:span text:style-name="T19">pouvaient</text:span> passer <text:span text:style-name="T19">en se glissant dans le</text:span> trou. <text:span text:style-name="T19">Une fois à l’intérieur, i</text:span>l y a<text:span text:style-name="T19">vait</text:span> <text:span text:style-name="T19">deux</text:span> tunnels. <text:span text:style-name="T19">Le premier menait dans une pièce avec le</text:span> trésor <text:span text:style-name="T19">et la maison de Jack juste au-dessus tandis que </text:span>l’autre <text:span text:style-name="T19">sortait</text:span> de la montagne. <text:span text:style-name="T19">Lorsqu’ils virent le trésor, ils comprirent <text:s/>que c’était Jack et peut être Apocalypse les coupables. Ils sortirent de la montagne et s’en allèrent avertir les autres sorciers. </text:span></text:p>
      <text:p text:style-name="P43"/>
      <text:p text:style-name="P38"/>
      <text:p text:style-name="P38"/>
      <text:p text:style-name="P38"/>
      <text:p text:style-name="P38"><text:span text:style-name="T14">Changement de </text:span><text:span text:style-name="T13">l’histoire du cœur (animal, cœur artificielle) :</text:span></text:p>
      <text:p text:style-name="P22"/>
      <text:p text:style-name="P13"><text:span text:style-name="T15">Q</text:span>uand <text:span text:style-name="T20">J</text:span>ack <text:span text:style-name="T20">s’enfuit de l’île, il se sentit seul et chercha un moyen de revenir sur l’île. Il décida de créer une potion</text:span> <text:span text:style-name="T20">pour fabriquer</text:span> un <text:span text:style-name="T17">cœur</text:span> artificielle <text:span text:style-name="T20">afin de sauver Mochékipik</text:span>. Mais quand il revenu, <text:span text:style-name="T15">les habitants de l’île l’ont mis en prison . Jack cria : « Je suis revenu sur l’île pour sauver Mochékipik, j’ai trouvé une potion pour créer un cœur artificiel ». Les villageois ne lui faisaient pas confiance notamment car Jack avait volé le trésor et s’était battu contre le village. « Fais nous la recette et si elle marche nous te ferons sortir » s’exclamèrent les villageois. « Alors il me faut trois dents de gorille, un orteil d’ogre et de la bave de Mochékipik ». Mochékipik bu la potion et fut sauvée. Et tout est redevenu à la normal. Les villageois laissèrent sortir Jack de prison et ils virent heureux jusqu’à toujours. <text:s/></text:span></text:p>
      <text:p text:style-name="P14"/>
      <text:p text:style-name="P38"/>
      <text:p text:style-name="P32"><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omic Sans MS" svg:font-family="'Comic Sans MS'" style:font-family-generic="script"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1:08:30.404794498</meta:creation-date>
    <dc:date>2021-03-19T17:51:39.037112555</dc:date>
    <meta:editing-duration>P4DT14H55M5S</meta:editing-duration>
    <meta:editing-cycles>34</meta:editing-cycles>
    <meta:generator>LibreOffice/6.1.4.2$Linux_X86_64 LibreOffice_project/10$Build-2</meta:generator>
    <meta:print-date>2021-03-05T08:36:07.998779380</meta:print-date>
    <meta:document-statistic meta:table-count="0" meta:image-count="0" meta:object-count="0" meta:page-count="5" meta:paragraph-count="45" meta:word-count="1414" meta:character-count="8169" meta:non-whitespace-character-count="6755"/>
  </office:meta>
</office:document-meta>
</file>