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OpenSymbol1" svg:font-family="OpenSymbol"/>
    <style:font-face style:name="Arial" svg:font-family="Arial" style:font-family-generic="swiss"/>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line-height="150%" fo:text-align="start" style:justify-single-word="false"/>
    </style:style>
    <style:style style:name="P2" style:family="paragraph" style:parent-style-name="Standard" style:list-style-name="L1">
      <style:paragraph-properties fo:line-height="150%" fo:text-align="start" style:justify-single-word="false"/>
    </style:style>
    <style:style style:name="P3" style:family="paragraph" style:parent-style-name="Standard" style:list-style-name="L2">
      <style:paragraph-properties fo:line-height="150%" fo:text-align="start" style:justify-single-word="false"/>
    </style:style>
    <style:style style:name="P4" style:family="paragraph" style:parent-style-name="Standard">
      <style:paragraph-properties fo:line-height="150%" fo:text-align="center" style:justify-single-word="false"/>
    </style:style>
    <style:style style:name="T1" style:family="text">
      <style:text-properties officeooo:rsid="0005022f"/>
    </style:style>
    <style:style style:name="T2" style:family="text">
      <style:text-properties officeooo:rsid="0007836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L’intervention de M. Lewis</text:p>
      <text:p text:style-name="P4"/>
      <text:p text:style-name="P1">Je viens de recevoir un appel au poste de police et je suis déjà devant le portail de Mme Mirabelle. Ah ! Je ne me suis pas présenté, je m’appelle Lewis et je suis agent de police à Los Angeles. Une maison a été cambriolée.</text:p>
      <text:p text:style-name="P1"/>
      <text:p text:style-name="P1">J’ouvre le portail, je rentre dans le jardin. Il est énorme ! Il y a des fleurs partout (malheureusement fanées et écrasées). Au loin, j’aperçois une magnifique piscine en carrelage bleu. Je suis un nageur, j’ai participé à des compétitions. J’étais le meilleur nageur de la communauté noire américaine ! Je ne peux pas m’empêcher de toucher l’eau du bout des doigts. Quelle est chaude ! Une piscine chauffée ! Je m’avance vers la maison. Elle est très grande, il y a même un porche d'entrée. Je monte les 3 marches et frappe à la porte, j’attends. Je commence à m’impatienter. L’impatience est mon défaut, je m’énerve rapidement, mais je ne lâche jamais rien, la persévérance est mon atout.</text:p>
      <text:p text:style-name="P1"/>
      <text:list xml:id="list4079689533" text:style-name="L1">
        <text:list-item>
          <text:p text:style-name="P2">Ah c’est vous, bonjour. Entrez, je vous en prie.</text:p>
          <text:p text:style-name="P2"/>
        </text:list-item>
      </text:list>
      <text:p text:style-name="P1">C’est elle, Mme Mirabelle. Il me semble l’avoir déjà vue. Son visage m'est familier. </text:p>
      <text:p text:style-name="P1"/>
      <text:p text:style-name="P1">Bon, je rentre. A ma droite, il y a une statue porte-manteau. Mme Mirabelle me parle, je ne répond<text:span text:style-name="T1">s</text:span> pas. J'aime le silence quand je découvre le lieu d'un délit. Je suis dans le hall, je vais dans la cuisine. Elle est spacieuse, il y a même un bar. Tout est sens dessus dessous. </text:p>
      <text:p text:style-name="P1"/>
      <text:p text:style-name="P1">A ma gauche, je vois le salon. Plus un seul tableau aux murs, le cambrioleur cherchait un coffre-fort. Ahhh c'est quoi ce vivarium ! Un serpent, un deuxième, je déteste ces bestioles. Le vivarium n'est pas cassé. Ces vers de terre à écaille<text:span text:style-name="T1">s</text:span> n'en sortiront pas. Je me calme. Il y a un canapé en cuir déchiré, sans doute par le malfaiteur, un grand écran plasma, mais par où est rentré le cambrioleur ? Je m’avance vers la baie vitrée, elle est cassée. Des débris jonchent le sol, il y a même un marteau. Je mets mes lunettes infrarouge et mes gants. Un peu de poudre sur le manche du marteau, un scotch spécial et hop le tour est joué, une belle empreinte apparait. Il y a aussi des traces de pas, la terre mouillée du jardin. Quelle chance ! Je les prends en photo. Je crois que j’en ai assez vu. Mon enquête démarre bien, mais c’est Mme Mirabelle sur cette affiche de film ! Elle est actrice, je comprends pourquoi son visage m'est familier.</text:p>
      <text:p text:style-name="P1"/>
      <text:list xml:id="list3129466414" text:style-name="L2">
        <text:list-item>
          <text:p text:style-name="P3"><text:soft-page-break/>J'ai suffisamment d'indices, je rentre au poste de police et vous tiendrai au courant. Au revoir !</text:p>
          <text:p text:style-name="P3"/>
        </text:list-item>
      </text:list>
      <text:p text:style-name="P1">Mme Mirabelle ferme sa porte. Quelle efficacité ! Par contre, pas très causant l'agent de police ! Et il ne m'a même pas demandé un autographe !</text:p>
      <text:p text:style-name="P1"/>
      <text:p text:style-name="P1"><text:tab/><text:tab/><text:tab/><text:tab/><text:tab/><text:tab/><text:tab/><text:span text:style-name="T2">Classe 7-8P, Onex-Vill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OpenSymbol1" svg:font-family="OpenSymbol"/>
    <style:font-face style:name="Arial" svg:font-family="Arial" style:font-family-generic="swiss"/>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CH"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fr" fo:country="CH"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Devanagari1" style:font-family-complex="'Lohit Devanagari'"/>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7T07:38:40.447783374</meta:creation-date>
    <dc:date>2020-12-22T10:43:59.914728221</dc:date>
    <meta:editing-duration>PT1H6M4S</meta:editing-duration>
    <meta:editing-cycles>9</meta:editing-cycles>
    <meta:generator>LibreOffice/6.1.4.2$Linux_X86_64 LibreOffice_project/10$Build-2</meta:generator>
    <meta:document-statistic meta:table-count="0" meta:image-count="0" meta:object-count="0" meta:page-count="2" meta:paragraph-count="12" meta:word-count="472" meta:character-count="2572" meta:non-whitespace-character-count="2105"/>
  </office:meta>
</office:document-meta>
</file>