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0702" officeooo:paragraph-rsid="00080702"/>
    </style:style>
    <style:style style:name="P2" style:family="paragraph" style:parent-style-name="Standard">
      <style:text-properties officeooo:rsid="00080702" officeooo:paragraph-rsid="0009852d"/>
    </style:style>
    <style:style style:name="P3" style:family="paragraph" style:parent-style-name="Standard">
      <style:text-properties officeooo:rsid="00080702" officeooo:paragraph-rsid="00080702" fo:background-color="#ffff00"/>
    </style:style>
    <style:style style:name="P4" style:family="paragraph" style:parent-style-name="Standard">
      <style:text-properties officeooo:paragraph-rsid="00080702"/>
    </style:style>
    <style:style style:name="P5" style:family="paragraph" style:parent-style-name="Standard">
      <style:text-properties officeooo:rsid="0009852d" officeooo:paragraph-rsid="0009852d"/>
    </style:style>
    <style:style style:name="P6" style:family="paragraph" style:parent-style-name="Standard">
      <style:text-properties fo:font-variant="normal" fo:text-transform="none" fo:color="#373737" style:font-name="Helvetica Neue" fo:font-size="10.5pt" fo:letter-spacing="normal" fo:font-style="normal" fo:font-weight="normal" officeooo:rsid="0009852d" officeooo:paragraph-rsid="0009852d"/>
    </style:style>
    <style:style style:name="P7" style:family="paragraph" style:parent-style-name="Standard">
      <style:text-properties fo:font-variant="normal" fo:text-transform="none" fo:color="#373737" style:text-line-through-style="none" style:text-line-through-type="none" style:font-name="Helvetica Neue" fo:font-size="10.5pt" fo:letter-spacing="normal" fo:font-style="normal" fo:font-weight="normal" officeooo:rsid="0009852d" officeooo:paragraph-rsid="0009852d"/>
    </style:style>
    <style:style style:name="T1" style:family="text">
      <style:text-properties fo:font-variant="normal" fo:text-transform="none" fo:color="#373737" style:font-name="Helvetica Neue" fo:font-size="10.5pt" fo:letter-spacing="normal" fo:font-style="normal" fo:font-weight="normal"/>
    </style:style>
    <style:style style:name="T2" style:family="text">
      <style:text-properties fo:font-variant="normal" fo:text-transform="none" fo:color="#373737" style:font-name="Helvetica Neue" fo:font-size="10.5pt" fo:letter-spacing="normal" fo:font-style="normal" fo:font-weight="normal" fo:background-color="#ffff00" loext:char-shading-value="0"/>
    </style:style>
    <style:style style:name="T3" style:family="text">
      <style:text-properties fo:font-variant="normal" fo:text-transform="none" fo:color="#373737" style:font-name="Helvetica Neue" fo:font-size="10.5pt" fo:letter-spacing="normal" fo:font-style="normal" fo:font-weight="normal" officeooo:rsid="00080702"/>
    </style:style>
    <style:style style:name="T4" style:family="text">
      <style:text-properties fo:font-variant="normal" fo:text-transform="none" fo:color="#373737" style:font-name="Helvetica Neue" fo:font-size="10.5pt" fo:letter-spacing="normal" fo:font-style="normal" fo:font-weight="normal" officeooo:rsid="0009852d"/>
    </style:style>
    <style:style style:name="T5" style:family="text">
      <style:text-properties fo:font-variant="normal" fo:text-transform="none" fo:color="#373737" style:font-name="Helvetica Neue" fo:font-size="10.5pt" fo:letter-spacing="normal" fo:font-style="normal" fo:font-weight="bold" officeooo:rsid="00080702" style:font-weight-asian="bold" style:font-weight-complex="bold"/>
    </style:style>
    <style:style style:name="T6" style:family="text">
      <style:text-properties fo:background-color="#ffff00" loext:char-shading-value="0"/>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NEX / ORBE</text:p>
      <text:p text:style-name="P1"/>
      <text:p text:style-name="P1"/>
      <text:p text:style-name="P1">-Attention à la<text:span text:style-name="T7"> présentation des dialogues </text:span>: vous avez oublié la ponctuation et c’est essentiel. Là, on ne sait plus ce qui est du dialogue et ce qui est de la narration (c’est à dire quand on raconte). </text:p>
      <text:p text:style-name="P1">Pensé donc à mettre un tiret devant chaque phrase prononcée. Dans votre texte, il y a deux personnages, aussi c’est facile de s’y retrouver. Mais dans le cas de dialogues à plusieurs personnages, pensez à préciser qui parle (dit Léa, remarque Léa, crie Léa, lance Léa). C’est aussi une occasion de préciser l’état dans lequel se trouve le personnage, comment il se tient, quel ton il utilise. Par exemple, vous pouvez écrire : </text:p>
      <text:p text:style-name="P1"/>
      <text:p text:style-name="P3">Julien se tourne vers Laura, et souriant, il s’adresse à elle : </text:p>
      <text:p text:style-name="P1"><text:span text:style-name="T1">— Waouw, comme c’est beau ! Et en fait, comment tu t’appelles?</text:span><text:line-break/>— <text:span text:style-name="T1">Je m’appelle Laura et j’ai 15 ans. Et toi? </text:span><text:span text:style-name="T2">Lui répond timidement Laura qui ne s’attendait pas à ce que son voisin lui adresse ainsi la parole. </text:span><text:line-break/>— <text:span text:style-name="T1">Moi, c’est Julien et j’en ai 16.</text:span></text:p>
      <text:p text:style-name="P3"><text:span text:style-name="T1">Il se lève brusquement et éclate de rire : </text:span></text:p>
      <text:p text:style-name="P1"><text:span text:style-name="T1">— Bon, je vais aller faire un tour aux toilettes pour remettre mon T-shirt à l’endroit. Est-ce que tu pourrais surveiller Rex un instant, s’il te plait?</text:span></text:p>
      <text:p text:style-name="P1"><text:span text:style-name="T1"/></text:p>
      <text:p text:style-name="P1"><text:span text:style-name="T1">Vous comprenez ce que je demande ? </text:span></text:p>
      <text:p text:style-name="P4"><text:span text:style-name="T3">Je crois que c’est important : cela permet d’avoir </text:span><text:span text:style-name="T5">des dialogues plus vivants. </text:span></text:p>
      <text:p text:style-name="P4"><text:span text:style-name="T3"/></text:p>
      <text:p text:style-name="P1"><text:span text:style-name="T1"/></text:p>
      <text:p text:style-name="P1"><text:span text:style-name="T1"/></text:p>
      <text:p text:style-name="P1"><text:span text:style-name="T1">- Répétition : </text:span></text:p>
      <text:p text:style-name="P1"><text:span text:style-name="T1">En les observant</text:span></text:p>
      <text:p text:style-name="P1"><text:span text:style-name="T1">En les écoutant (quelques lignes plus bas) </text:span></text:p>
      <text:p text:style-name="P1"><text:span text:style-name="T1"/></text:p>
      <text:p text:style-name="P5"><text:span text:style-name="T1">Je modifierais plutôt le premier participe présent, parce que la phrase est un peu maladroite :</text:span></text:p>
      <text:p text:style-name="P6">« En les <text:span text:style-name="T6">observant </text:span>Laura, <text:span text:style-name="T6">aperçoit</text:span> une fille de son âge qu’elle a déjà <text:span text:style-name="T6">vu</text:span> à ... »</text:p>
      <text:p text:style-name="P6"/>
      <text:p text:style-name="P5"><text:span text:style-name="T1">(Remarque o</text:span><text:span text:style-name="T3">rthographe : </text:span></text:p>
      <text:p text:style-name="P2"><text:span text:style-name="T1">Qu’elle a déjà vuE (accord, c’est la fille qu’elle a déjà vue)</text:span><text:span text:style-name="T4">)</text:span></text:p>
      <text:p text:style-name="P6"/>
      <text:p text:style-name="P6">Trois verbes liés à la vue, c’est trop dans une courte phrase. </text:p>
      <text:p text:style-name="P6">Ça pourrait donner quelque chose comme : </text:p>
      <text:p text:style-name="P6"/>
      <text:p text:style-name="P6">« Laura observe les autres passagers : une fille de l’école Moncahier, des parents qui ... »</text:p>
      <text:p text:style-name="P6"/>
      <text:p text:style-name="P7"/>
      <text:p text:style-name="P7">Je pense que Laura pourrait s’interroger plus tôt sur le sort de Julien (il met très longtemps à retourner son t-shirt !). Elle pourrait aller frapper à la porte des toilettes. Sans réponse de sa part, elle pousse la porte et découvre qu’il n’est plus là ! </text:p>
      <text:p text:style-name="P7">Cela permettrait d’ajouter encore un peu plus de suspense. Qu’en pensez-vous ? </text:p>
      <text:p text:style-name="P7"/>
      <text:p text:style-name="P7">A très bientôt !</text:p>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Helvetica Neue" svg:font-family="'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1-23T11:54:37.683663113</meta:creation-date>
    <dc:date>2020-11-23T12:11:59.535923016</dc:date>
    <meta:editing-duration>PT6M41S</meta:editing-duration>
    <meta:editing-cycles>2</meta:editing-cycles>
    <meta:generator>LibreOffice/6.3.3.2$MacOSX_X86_64 LibreOffice_project/a64200df03143b798afd1ec74a12ab50359878ed</meta:generator>
    <meta:document-statistic meta:table-count="0" meta:image-count="0" meta:object-count="0" meta:page-count="1" meta:paragraph-count="22" meta:word-count="387" meta:character-count="2143" meta:non-whitespace-character-count="1760"/>
  </office:meta>
</office:document-meta>
</file>