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7%" fo:text-align="justify" style:justify-single-word="false"/>
    </style:style>
    <style:style style:name="P2" style:family="paragraph" style:parent-style-name="Standard">
      <style:paragraph-properties fo:line-height="107%" fo:text-align="justify" style:justify-single-word="false"/>
      <style:text-properties officeooo:paragraph-rsid="0000b0d6"/>
    </style:style>
    <style:style style:name="P3" style:family="paragraph" style:parent-style-name="Standard">
      <style:paragraph-properties fo:line-height="107%" fo:text-align="justify" style:justify-single-word="false"/>
      <style:text-properties officeooo:paragraph-rsid="0001214d"/>
    </style:style>
    <style:style style:name="P4" style:family="paragraph" style:parent-style-name="Standard">
      <style:paragraph-properties fo:line-height="107%" fo:text-align="justify" style:justify-single-word="false"/>
      <style:text-properties officeooo:paragraph-rsid="00018a35"/>
    </style:style>
    <style:style style:name="P5" style:family="paragraph" style:parent-style-name="Standard">
      <style:paragraph-properties fo:line-height="107%" fo:text-align="justify" style:justify-single-word="false"/>
      <style:text-properties fo:color="#000000" style:font-name="Calibri" fo:font-size="11pt" fo:letter-spacing="normal" style:text-underline-style="none" style:letter-kerning="false" style:font-size-asian="11pt"/>
    </style:style>
    <style:style style:name="P6" style:family="paragraph" style:parent-style-name="Standard">
      <style:paragraph-properties fo:line-height="107%" fo:text-align="justify" style:justify-single-word="false"/>
      <style:text-properties fo:color="#000000" style:font-name="Calibri" fo:font-size="11pt" fo:letter-spacing="normal" style:text-underline-style="none" officeooo:rsid="0001214d" officeooo:paragraph-rsid="0001214d" style:letter-kerning="false" fo:background-color="#ffff00" style:font-size-asian="11pt"/>
    </style:style>
    <style:style style:name="P7" style:family="paragraph" style:parent-style-name="Standard">
      <style:paragraph-properties fo:line-height="107%" fo:text-align="justify" style:justify-single-word="false"/>
      <style:text-properties fo:color="#000000" style:font-name="Calibri" fo:font-size="11pt" fo:letter-spacing="normal" style:text-underline-style="none" style:letter-kerning="false" fo:background-color="#ffff00" style:font-size-asian="11pt"/>
    </style:style>
    <style:style style:name="P8" style:family="paragraph" style:parent-style-name="Standard">
      <style:paragraph-properties fo:line-height="107%" fo:text-align="justify" style:justify-single-word="false"/>
      <style:text-properties fo:background-color="#ffff00"/>
    </style:style>
    <style:style style:name="P9" style:family="paragraph" style:parent-style-name="Standard">
      <style:paragraph-properties fo:line-height="107%" fo:text-align="justify" style:justify-single-word="false"/>
      <style:text-properties officeooo:paragraph-rsid="0000b0d6" fo:background-color="#ffff00"/>
    </style:style>
    <style:style style:name="P10" style:family="paragraph" style:parent-style-name="Standard">
      <style:paragraph-properties fo:line-height="107%" fo:text-align="justify" style:justify-single-word="false"/>
      <style:text-properties officeooo:paragraph-rsid="0001214d" fo:background-color="#ffff00"/>
    </style:style>
    <style:style style:name="P11" style:family="paragraph" style:parent-style-name="Standard">
      <style:paragraph-properties fo:line-height="107%" fo:text-align="justify" style:justify-single-word="false"/>
      <style:text-properties officeooo:rsid="0000b0d6" officeooo:paragraph-rsid="0000b0d6" fo:background-color="#ffff00"/>
    </style:style>
    <style:style style:name="P12" style:family="paragraph" style:parent-style-name="Standard">
      <style:paragraph-properties fo:line-height="107%" fo:text-align="justify" style:justify-single-word="false"/>
      <style:text-properties officeooo:rsid="0001214d" officeooo:paragraph-rsid="0001214d" fo:background-color="#ffff00"/>
    </style:style>
    <style:style style:name="P13" style:family="paragraph" style:parent-style-name="Standard">
      <style:paragraph-properties fo:line-height="107%" fo:text-align="justify" style:justify-single-word="false"/>
      <style:text-properties officeooo:rsid="0001214d" officeooo:paragraph-rsid="0001214d"/>
    </style:style>
    <style:style style:name="P14" style:family="paragraph" style:parent-style-name="Standard">
      <style:paragraph-properties fo:line-height="107%" fo:text-align="justify" style:justify-single-word="false"/>
      <style:text-properties officeooo:rsid="0001214d" officeooo:paragraph-rsid="0001214d" fo:background-color="transparent"/>
    </style:style>
    <style:style style:name="P15" style:family="paragraph" style:parent-style-name="Standard">
      <style:paragraph-properties fo:line-height="107%" fo:text-align="justify" style:justify-single-word="false"/>
      <style:text-properties officeooo:rsid="00018a35" officeooo:paragraph-rsid="00018a35"/>
    </style:style>
    <style:style style:name="P16" style:family="paragraph" style:parent-style-name="Standard">
      <style:paragraph-properties fo:margin-top="0cm" fo:margin-bottom="0.282cm" loext:contextual-spacing="false" fo:line-height="107%"/>
      <style:text-properties fo:color="#000000" style:font-name="Calibri" fo:font-size="11pt" fo:letter-spacing="normal" style:text-underline-style="none" style:letter-kerning="false" style:font-size-asian="11pt"/>
    </style:style>
    <style:style style:name="P17" style:family="paragraph" style:parent-style-name="Standard">
      <style:paragraph-properties fo:margin-top="0cm" fo:margin-bottom="0.282cm" loext:contextual-spacing="false" fo:line-height="107%"/>
      <style:text-properties fo:color="#000000" style:font-name="Calibri" fo:font-size="11pt" fo:letter-spacing="normal" style:text-underline-style="none" officeooo:rsid="00018a35" officeooo:paragraph-rsid="00018a35" style:letter-kerning="false" style:font-size-asian="11pt"/>
    </style:style>
    <style:style style:name="T1" style:family="text">
      <style:text-properties fo:color="#000000" style:font-name="Calibri" fo:font-size="11pt" fo:letter-spacing="normal" style:text-underline-style="none" style:letter-kerning="false" style:font-size-asian="11pt"/>
    </style:style>
    <style:style style:name="T2" style:family="text">
      <style:text-properties fo:color="#000000" style:font-name="Calibri" fo:font-size="11pt" fo:letter-spacing="normal" style:text-underline-style="none" style:letter-kerning="false" style:font-size-asian="11pt"/>
    </style:style>
    <style:style style:name="T3" style:family="text">
      <style:text-properties fo:color="#000000" style:font-name="Calibri" fo:font-size="11pt" fo:letter-spacing="normal" style:text-underline-style="none" officeooo:rsid="0000b0d6" style:letter-kerning="false" style:font-size-asian="11pt"/>
    </style:style>
    <style:style style:name="T4" style:family="text">
      <style:text-properties fo:color="#000000" style:font-name="Calibri" fo:font-size="11pt" fo:letter-spacing="normal" style:text-underline-style="none" officeooo:rsid="0001214d" style:letter-kerning="false" style:font-size-asian="11pt"/>
    </style:style>
    <style:style style:name="T5" style:family="text">
      <style:text-properties fo:color="#000000" style:font-name="Calibri" fo:font-size="11pt" fo:letter-spacing="normal" style:text-underline-style="none" officeooo:rsid="0001214d" style:letter-kerning="false" style:font-size-asian="11pt"/>
    </style:style>
    <style:style style:name="T6" style:family="text">
      <style:text-properties fo:color="#000000" style:font-name="Calibri" fo:font-size="11pt" fo:letter-spacing="normal" style:text-underline-style="none" officeooo:rsid="00018a35" style:letter-kerning="false" style:font-size-asian="11pt"/>
    </style:style>
    <style:style style:name="T7" style:family="text">
      <style:text-properties fo:color="#000000" style:font-name="Calibri" fo:font-size="11pt" fo:letter-spacing="normal" style:text-underline-style="none" style:letter-kerning="false" fo:background-color="transparent" loext:char-shading-value="0" style:font-size-asian="11pt"/>
    </style:style>
    <style:style style:name="T8" style:family="text">
      <style:text-properties fo:color="#000000" style:font-name="Calibri" fo:font-size="11pt" fo:letter-spacing="normal" style:text-underline-style="none" style:letter-kerning="false" fo:background-color="#ffff00" loext:char-shading-value="0" style:font-size-asian="11pt"/>
    </style:style>
    <style:style style:name="T9" style:family="text">
      <style:text-properties fo:color="#000000" style:font-name="Calibri" fo:font-size="11pt" fo:letter-spacing="normal" style:text-underline-style="none" style:letter-kerning="false" fo:background-color="#ffff00" loext:char-shading-value="0" style:font-size-asian="11pt"/>
    </style:style>
    <style:style style:name="T10" style:family="text">
      <style:text-properties fo:color="#000000" style:font-name="Calibri" fo:font-size="11pt" fo:letter-spacing="normal" style:text-underline-style="none" officeooo:rsid="00018a35" style:letter-kerning="false" fo:background-color="#ffff00" loext:char-shading-value="0" style:font-size-asian="11pt"/>
    </style:style>
    <style:style style:name="T11" style:family="text">
      <style:text-properties fo:color="#000000" style:font-name="Calibri" fo:font-size="11pt" fo:letter-spacing="normal" style:text-underline-style="solid" style:text-underline-width="auto" style:text-underline-color="font-color" style:letter-kerning="false" fo:background-color="#ffff00" loext:char-shading-value="0" style:font-size-asian="11pt"/>
    </style:style>
    <style:style style:name="T12"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text:p>
      <text:p text:style-name="P2"><text:span text:style-name="T3"/></text:p>
      <text:p text:style-name="P2"><text:span text:style-name="T3">Voici quelques remarques et des conseils pour vous aider. </text:span></text:p>
      <text:p text:style-name="P2"><text:span text:style-name="T1"/></text:p>
      <text:p text:style-name="P14"><text:span text:style-name="T1">Remarque 1</text:span></text:p>
      <text:p text:style-name="P9"><text:span text:style-name="T7">Kiara, qui est déjà devant le cinéma, </text:span><text:span text:style-name="T1">écrit sur son portable à Roméo de se dépêcher. </text:span></text:p>
      <text:p text:style-name="P11"><text:span text:style-name="T1">La fin de cette phrase doit être simplifiée. On n’a pas besoin d’avoir la même info deux fois, puisque le contenu du SMS est juste en-dessous. Ainsi on évite la répétition du verbe « se dépêcher ». </text:span></text:p>
      <text:p text:style-name="P11"><text:span text:style-name="T1">Par exemple : </text:span></text:p>
      <text:p text:style-name="P11"><text:span text:style-name="T1">Kiara, qui est déjà devant le cinéma, envoie un SMS à Roméo : </text:span></text:p>
      <text:p text:style-name="P2"><text:span text:style-name="T1">« T’es où ? Dépêche-toi ! Je suis déjà devant le cinéma ! » </text:span></text:p>
      <text:p text:style-name="P2"><text:span text:style-name="T1"/></text:p>
      <text:p text:style-name="P2"><text:span text:style-name="T1"/></text:p>
      <text:p text:style-name="P13"><text:span text:style-name="T1"/></text:p>
      <text:p text:style-name="P13"><text:span text:style-name="T1">Remarque 2</text:span></text:p>
      <text:p text:style-name="P3"><text:span text:style-name="T1">Roméo ne voit pas le message. Il a coupé le son de son portable. Heureusement, le cinéma est à </text:span><text:span text:style-name="T9">deux minutes</text:span><text:span text:style-name="T1"> de chez Roméo. Au bout </text:span><text:span text:style-name="T9">de trois minutes,</text:span><text:span text:style-name="T1"> Kiara décide de l’appeler. </text:span></text:p>
      <text:p text:style-name="P10"><text:span text:style-name="T1"/></text:p>
      <text:p text:style-name="P10"><text:span text:style-name="T4">Ici, on a encore une petite répétition (moi, aussi, vous savez j’en écris parfois, ce n’est pas grave. Il suffit de se relire pour les traquer!)</text:span></text:p>
      <text:p text:style-name="P12"><text:span text:style-name="T1">Essayez de trouver une autre façon d’exprimer la même chose pour éviter d’écrire deux fois « minutes ». </text:span></text:p>
      <text:p text:style-name="P12"><text:span text:style-name="T1">Exemple : Le cinéma est à deux pas de … ou Le cinéma est à cent mètres de …</text:span></text:p>
      <text:p text:style-name="P12"><text:span text:style-name="T1">Ou bien Après quelque temps, Kiara … </text:span></text:p>
      <text:p text:style-name="P13"><text:span text:style-name="T1"/></text:p>
      <text:p text:style-name="P3"><text:span text:style-name="T1">Roméo entend enfin le vibreur. Il sait que c’est Kiara. Il met sa casquette et sort de chez lui en courant. Tant pis pour sa coupe ! Kiara a décidé d’aller voir ce qu’il se passe chez Roméo. Ce dernier ne la voit pas et sans faire exprès, il fonce sur elle :</text:span></text:p>
      <text:p text:style-name="P1"><text:span text:style-name="T1">« Aie !</text:span></text:p>
      <text:p text:style-name="P1"><text:span text:style-name="T1">- Ha ! Pardon ! Mais… Qu’est-ce que tu fais là ?</text:span></text:p>
      <text:p text:style-name="P1"><text:span text:style-name="T1">- Bin… Je voulais voir si tu arrivais !! On n’a pas le temps de discuter, le film commence dans deux </text:span><text:span text:style-name="T9">minutes </text:span><text:span text:style-name="T1">! Dépêchons-nous ! »</text:span></text:p>
      <text:p text:style-name="P5"/>
      <text:p text:style-name="P6">Même mot (minute) : vous pouvez remplacer, par exemple, par « bientôt ». </text:p>
      <text:p text:style-name="P5"/>
      <text:p text:style-name="P5"><text:span text:style-name="T1"/></text:p>
      <text:p text:style-name="P3"><text:span text:style-name="T4">Remarque 3</text:span></text:p>
      <text:p text:style-name="P10"><text:span text:style-name="T1">Celui-ci veut aller jouer au labyrinthe :</text:span></text:p>
      <text:p text:style-name="P8"><text:span text:style-name="T1">« Est-ce que tu veux aller jouer au labyrinthe ? Demande-t-il.</text:span></text:p>
      <text:p text:style-name="P8"><text:span text:style-name="T1"/></text:p>
      <text:p text:style-name="P12"><text:span text:style-name="T1">Ici, vous dites à nouveau deux fois la même chose, une fois dans la narration, une fois dans le dialogue. </text:span></text:p>
      <text:p text:style-name="P12"><text:span text:style-name="T1">Essayez de proposer quelque chose pour éviter cette répétition des mots « labyrinthe » et « jouer ». Cette fois, je ne vous donne pas d’exemple, je suis sûre que vous allez trouver tout seuls. </text:span></text:p>
      <text:p text:style-name="P12"><text:span text:style-name="T1"/></text:p>
      <text:p text:style-name="P12"><text:span text:style-name="T1"/></text:p>
      <text:p text:style-name="P14"><text:span text:style-name="T1">Remarque 4</text:span></text:p>
      <text:p text:style-name="P14"><text:span text:style-name="T1">Après le film, ils vont </text:span><text:span text:style-name="T8">chez Roméo. </text:span></text:p>
      <text:p text:style-name="P14"><text:span text:style-name="T1"/></text:p>
      <text:p text:style-name="P1"><text:span text:style-name="T1">- Plutôt demain, il fait bientôt nuit !</text:span></text:p>
      <text:p text:style-name="P1"><text:span text:style-name="T1">- Ok, demain. Alors</text:span><text:span text:style-name="T9"> </text:span><text:span text:style-name="T11">allons jouer chez moi.</text:span><text:span text:style-name="T9"> »</text:span></text:p>
      <text:p text:style-name="P3"><text:span text:style-name="T1">Les deux amis font une partie de Monopoly </text:span><text:span text:style-name="T11">dans la chambre de Roméo.</text:span><text:span text:style-name="T9"> <text:s/></text:span></text:p>
      <text:p text:style-name="P3"><text:soft-page-break/><text:span text:style-name="T1"/></text:p>
      <text:p text:style-name="P13"><text:span text:style-name="T1">Ici, il y a un souci de logique. </text:span></text:p>
      <text:p text:style-name="P13"><text:span text:style-name="T1">On sait qu’ils sont allés chez Roméo après le film. </text:span></text:p>
      <text:p text:style-name="P13"><text:span text:style-name="T1">Pourquoi demande-t-il à Kiara d’aller jouer chez lui alors qu’ils y sont déjà ? </text:span></text:p>
      <text:p text:style-name="P13"><text:span text:style-name="T1">Je ne comprends pas. C’est un passage à reprendre un peu. </text:span></text:p>
      <text:p text:style-name="P13"><text:span text:style-name="T1"/></text:p>
      <text:p text:style-name="P3"><text:span text:style-name="T1"/></text:p>
      <text:p text:style-name="P13"><text:span text:style-name="T1">Remarque</text:span><text:span text:style-name="T6">s</text:span><text:span text:style-name="T1"> 5 </text:span><text:span text:style-name="T6">et 6</text:span></text:p>
      <text:p text:style-name="P3"><text:span text:style-name="T1">Au bout d’un quart d’heure, la maman de Roméo arrive et dit :</text:span></text:p>
      <text:p text:style-name="P1"><text:span text:style-name="T1">« Roméo, peux-tu aller chercher une bouteille de champagne à la cave s’il te plait ? </text:span></text:p>
      <text:p text:style-name="P1"><text:span text:style-name="T1">- Bien sûr ! » Ce soir, </text:span><text:span text:style-name="T9">les parents de Roméo ont des invités. </text:span></text:p>
      <text:p text:style-name="P5"/>
      <text:p text:style-name="P3"><text:span text:style-name="T1">Les deux amis descendent à la cave et prennent la bouteille. A côté, sur l’étagère, Roméo distingue une drôle de boite. Elle brille. Roméo la prend et les deux enfants remontent donner la bouteille à la maman. De retour dans la chambre, ils inspectent la fameuse boite. </text:span></text:p>
      <text:p text:style-name="P3"><text:span text:style-name="T1"/></text:p>
      <text:p text:style-name="P10"><text:span text:style-name="T4">Mais alors ils ne rapportent pas la bouteille à la maman ? </text:span></text:p>
      <text:p text:style-name="P10"><text:span text:style-name="T4"/></text:p>
      <text:p text:style-name="P10"><text:span text:style-name="T4"/></text:p>
      <text:p text:style-name="P3"><text:span text:style-name="T1">Sur le couvercle, une toute petite bille doit parcourir un chemin pour arriver dans un trou. Ça ressemble au jeu qu’on trouve sur les tubes à bulles de savon. Lorsque la bille tombe dans le trou, un petit clic se fait entendre et la boite s’ouvre. </text:span></text:p>
      <text:p text:style-name="P1"><text:span text:style-name="T1">« Oh mon Dieu ! C’est quoi ? s’étonne Kiara ?</text:span></text:p>
      <text:p text:style-name="P1"><text:span text:style-name="T1">- Ça ressemble à un collier… » Ce collier doré est assez vieux. Une date est gravée : 1950</text:span></text:p>
      <text:p text:style-name="P1"><text:span text:style-name="T1">« Tu veux l’essayer ? demande le garçon.</text:span></text:p>
      <text:p text:style-name="P1"><text:span text:style-name="T1">- Ah oui ! Il est trop beau ! »</text:span></text:p>
      <text:p text:style-name="P1"><text:span text:style-name="T1">Roméo le met autour du cou de Kiara. Tout à coup, ils entendent la maman de Roméo qui arrive. Kiara enlève rapidement le collier et le remet dans sa boite.</text:span></text:p>
      <text:p text:style-name="P8"><text:span text:style-name="T1">- Vous avez faim les enfants ? J’ai fait des crêpes.</text:span></text:p>
      <text:p text:style-name="P7"/>
      <text:p text:style-name="P4"><text:span text:style-name="T9">Les deux enfants se régalent.</text:span><text:span text:style-name="T1"> </text:span></text:p>
      <text:p text:style-name="P4"><text:span text:style-name="T1"/></text:p>
      <text:p text:style-name="P4"><text:span text:style-name="T6">Mais où sont passés les invités ? Pourquoi la maman ne reparle pas de la bouteille ? Et pourquoi les enfants ne partagent pas le repas avec les invités ? </text:span></text:p>
      <text:p text:style-name="P4"><text:span text:style-name="T6">Dans une histoire, si un élément n’apporte rien, autant ne pas s’en encombrer, surtout dans un polar. </text:span></text:p>
      <text:p text:style-name="P4"><text:span text:style-name="T6"/></text:p>
      <text:p text:style-name="P4"><text:span text:style-name="T6"/></text:p>
      <text:p text:style-name="P4"><text:span text:style-name="T6"/></text:p>
      <text:p text:style-name="P4"><text:span text:style-name="T6"/></text:p>
      <text:p text:style-name="P4"><text:span text:style-name="T6">Remarques diverses</text:span></text:p>
      <text:p text:style-name="P1"><text:span text:style-name="T1">Le lendemain, les deux amis se préparent pour aller jouer au nouveau labyrinthe.</text:span></text:p>
      <text:p text:style-name="P1"><text:span text:style-name="T1">« Les enfants, aujourd’hui est un jour spécial ! Une éclipse est annoncée vers 10h30 ! Prenez des lunettes de soleil et ne regardez pas directement le soleil !</text:span></text:p>
      <text:p text:style-name="P1"><text:span text:style-name="T1">- Oui </text:span><text:span text:style-name="T9">maman</text:span><text:span text:style-name="T1">, on sait. C’est dangereux pour les yeux. Merci </text:span><text:span text:style-name="T9">maman.</text:span><text:span text:style-name="T1"> </text:span><text:span text:style-name="T6">(répétition) </text:span><text:span text:style-name="T1">A plus tard ! »</text:span></text:p>
      <text:p text:style-name="P1"><text:span text:style-name="T1">Après 10 minutes de marche, les deux copains arrivent à l’entrée du nouveau labyrinthe. Ses murs sont des haies de deux mètres. Il est </text:span><text:span text:style-name="T9">autant </text:span><text:span text:style-name="T10">(aussi?) </text:span><text:span text:style-name="T1">vaste qu’un terrain de football. Ça fait seulement une semaine qu’il est ouvert au public. Toute la ville attendait ça avec impatience. </text:span></text:p>
      <text:p text:style-name="P1"><text:span text:style-name="T1">Ils y entrent. Après une demie heure, ils n’ont toujours pas trouvé la sortie. Leur cœur se serre et bat très fort. Ils sont stressés et peinent à contrôler leur respiration.</text:span></text:p>
      <text:p text:style-name="P1"><text:span text:style-name="T1">« Roméo ! On est perdu !</text:span></text:p>
      <text:p text:style-name="P1"><text:soft-page-break/><text:span text:style-name="T1">- T’inquiète ! On va la retrouver, cette sortie ! »</text:span></text:p>
      <text:p text:style-name="P5"/>
      <text:p text:style-name="P1"><text:span text:style-name="T1">Tout à coup, Kiara distingue des traces de pas sur le sol. Ce ne sont pas les leurs. Elles sont plus grandes. Kiara et Roméo les suivent. Soudain, un petit bruit se fait entendre, comme une porte qui grince ou des petits oiseaux qui gazouillent…</text:span></text:p>
      <text:p text:style-name="P1"><text:span text:style-name="T1">« C’est quoi ce bruit ? </text:span><text:span text:style-name="T9">demande Kiara en sursaut.</text:span></text:p>
      <text:p text:style-name="P4"><text:span text:style-name="T10">Que veut dire <text:s/>« demander quelque chose en sursaut » (en panique ?)</text:span></text:p>
      <text:p text:style-name="P1"><text:span text:style-name="T9"/></text:p>
      <text:p text:style-name="P1"><text:span text:style-name="T1">- Je ne sais pas… Allons voir ! »</text:span></text:p>
      <text:p text:style-name="P4"><text:span text:style-name="T1">Les deux amis </text:span><text:span text:style-name="T9">se dirigent en direction</text:span><text:span text:style-name="T1"> </text:span><text:span text:style-name="T6">(se diriger en direction, c’est une répétition. Vous pouvez écrire, par exemple, se dirigent vers / Ou courent en direction de …)</text:span></text:p>
      <text:p text:style-name="P4"><text:span text:style-name="T6"/></text:p>
      <text:p text:style-name="P4"><text:span text:style-name="T1">du bruit et soudain, leurs membres se bloquent. Ils ne peuvent plus bouger. Horreur ! Là, caché dans un bout de haie du mur du labyrinthe, le corps d’une jeune femme !</text:span></text:p>
      <text:p text:style-name="P1"><text:span text:style-name="T1">« Oh mon Dieu !</text:span></text:p>
      <text:p text:style-name="P1"><text:span text:style-name="T1"/></text:p>
      <text:p text:style-name="P15"><text:span text:style-name="T1">Remarque 10</text:span></text:p>
      <text:p text:style-name="P1"><text:span text:style-name="T1">- Y…y…a… des…des …rats ! C’est dé…dégoûtant ! bégaie Kiara. Une famille de rats est effectivement en train de grignoter le corps ! Mais ils filent dès qu’ils entendent les cris des deux amis.</text:span></text:p>
      <text:p text:style-name="P1"><text:span text:style-name="T1">Roméo, paniqué, regarde dans tous les sens. Il remarque que le ciel s’assombrit… L’éclipse !</text:span></text:p>
      <text:p text:style-name="P1"><text:span text:style-name="T1">- Vite, Kiara, mets tes lunettes de soleil ! L’éclipse commence ! »</text:span></text:p>
      <text:p text:style-name="P1"><text:span text:style-name="T1">Kiara remarque des marques de bronzage autour du cou et des poignets du corps de la jeune femme.</text:span></text:p>
      <text:p text:style-name="P1"><text:span text:style-name="T1">« Regarde les marques de bronzage… On lui aurait pris ses bijoux, tu crois ? demande-t-elle. »</text:span></text:p>
      <text:p text:style-name="P1"><text:span text:style-name="T1">Roméo ne répond pas. </text:span><text:span text:style-name="T9">Il est en train de faire son échauffement de karaté.</text:span></text:p>
      <text:p text:style-name="P1"><text:span text:style-name="T9"/></text:p>
      <text:p text:style-name="P15"><text:span text:style-name="T9">Franchement, la réaction de Roméo n’est pas crédible. Ils viennent de trouver un corps ! Le fait de lui demander de mettre ses lunettes est déjà bizarre mais un entraînement de karaté, ici, ça n’a pas de sens. En plus, vous aviez réussi à mettre de la tension et à créer une atmosphère effrayante. Cette remarque fait retomber la pression. </text:span></text:p>
      <text:p text:style-name="P15"><text:span text:style-name="T9"/></text:p>
      <text:p text:style-name="P8"><text:span text:style-name="T1">« Mais qu’est-ce que tu fais ?? demande la fille.</text:span></text:p>
      <text:p text:style-name="P8"><text:span text:style-name="T1">- Je m’entraine ! Je dois être prêt si on nous attaque !</text:span></text:p>
      <text:p text:style-name="P8"><text:span text:style-name="T1">- Au lieu de faire du karaté, tu ferais mieux d’appeler la police !</text:span></text:p>
      <text:p text:style-name="P1"><text:span text:style-name="T1">- Mince ! J’ai plus de batterie ! Et toi ?</text:span></text:p>
      <text:p text:style-name="P1"><text:span text:style-name="T1">- Oh non ! J’ai oublié mon portable chez toi !</text:span></text:p>
      <text:p text:style-name="P1"><text:span text:style-name="T1">Kiara ne se sent pas bien. Elle a la nausée. Roméo fait les cent pas en réfléchissant…</text:span></text:p>
      <text:p text:style-name="P16"/>
      <text:p text:style-name="P17">Terminer sur une phrase montrant leur désespoir. Ils ont peur, ils sont coincés, ils sont à côté d’un cadavre … Il doit y avoir plus de tension. </text:p>
      <text:p text:style-name="P17">Mon conseil : mettez-vous à leur place et essayez d’imaginer leurs ressentis. A quoi pensent-ils ? </text:p>
      <text:p text:style-name="P17">Ont-ils le coeur qui bat, des tremblements ? </text:p>
      <text:p text:style-name="P17"/>
      <text:p text:style-name="P16"/>
      <text:p text:style-name="P16"/>
      <text:p text:style-name="P16"/>
      <text:p text:style-name="P16"/>
      <text:p text:style-name="P16"><text:soft-page-break/></text:p>
      <text:p text:style-name="P16"/>
      <text:p text:style-name="P16"/>
      <text:p text:style-name="P16"/>
      <text:p text:style-name="P16"/>
      <text:p text:style-name="P16"/>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11-24T10:47:07.042953481</meta:creation-date>
    <dc:date>2020-11-24T11:19:24.690066466</dc:date>
    <meta:editing-duration>PT9M46S</meta:editing-duration>
    <meta:editing-cycles>1</meta:editing-cycles>
    <meta:document-statistic meta:table-count="0" meta:image-count="0" meta:object-count="0" meta:page-count="4" meta:paragraph-count="80" meta:word-count="1358" meta:character-count="7111" meta:non-whitespace-character-count="5800"/>
    <meta:generator>LibreOffice/6.3.3.2$MacOSX_X86_64 LibreOffice_project/a64200df03143b798afd1ec74a12ab50359878ed</meta:generator>
  </office:meta>
</office:document-meta>
</file>