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a8a" officeooo:paragraph-rsid="00016a8a"/>
    </style:style>
    <style:style style:name="P2" style:family="paragraph" style:parent-style-name="Standard">
      <style:text-properties officeooo:rsid="0001bb91" officeooo:paragraph-rsid="0001bb91"/>
    </style:style>
    <style:style style:name="P3" style:family="paragraph" style:parent-style-name="Text_20_body">
      <style:text-properties officeooo:rsid="0001bb91" officeooo:paragraph-rsid="0001bb91"/>
    </style:style>
    <style:style style:name="P4" style:family="paragraph" style:parent-style-name="Text_20_body">
      <style:text-properties officeooo:paragraph-rsid="0001bb91"/>
    </style:style>
    <style:style style:name="P5" style:family="paragraph" style:parent-style-name="Text_20_body">
      <style:text-properties style:text-line-through-style="solid" style:text-line-through-type="singl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73737" fo:letter-spacing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bb91"/>
    </style:style>
    <style:style style:name="T3" style:family="text">
      <style:text-properties style:font-name="Helvetica Neue" fo:font-size="10.5pt" fo:font-style="normal" fo:font-weight="normal"/>
    </style:style>
    <style:style style:name="T4" style:family="text">
      <style:text-properties style:font-name="Helvetica Neue" fo:font-size="10.5pt" fo:font-style="normal" fo:font-weight="normal" fo:background-color="#ffff00" loext:char-shading-value="0"/>
    </style:style>
    <style:style style:name="T5" style:family="text">
      <style:text-properties style:font-name="Helvetica Neue" fo:font-size="10.5pt" fo:font-style="normal" fo:font-weight="normal" officeooo:rsid="0001bb91" fo:background-color="#ffff00" loext:char-shading-value="0"/>
    </style:style>
    <style:style style:name="T6" style:family="text">
      <style:text-properties fo:font-variant="normal" fo:text-transform="none" fo:color="#373737" fo:letter-spacing="normal" officeooo:rsid="0001bb91"/>
    </style:style>
    <style:style style:name="T7" style:family="text">
      <style:text-properties fo:font-variant="normal" fo:text-transform="none" fo:color="#373737" style:font-name="Helvetica Neue" fo:font-size="10.5pt" fo:letter-spacing="normal" fo:font-style="normal" fo:font-weight="normal" officeooo:rsid="0001bb91"/>
    </style:style>
    <style:style style:name="T8" style:family="text">
      <style:text-properties fo:font-variant="normal" fo:text-transform="none" fo:color="#373737" style:font-name="Helvetica Neue" fo:font-size="10.5pt" fo:letter-spacing="normal" fo:font-style="normal" fo:font-weight="normal" officeooo:rsid="0001bb91" fo:background-color="#ffff00" loext:char-shading-value="0"/>
    </style:style>
    <style:style style:name="T9" style:family="text">
      <style:text-properties style:text-line-through-style="none" style:text-line-through-type="none" officeooo:rsid="0001bb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lasse de </text:span>Monthey </text:p>
      <text:p text:style-name="P1">« <text:span text:style-name="T2">Peut-on toujours se fier aux apparences ? »</text:span></text:p>
      <text:p text:style-name="P1"/>
      <text:p text:style-name="P1"/>
      <text:p text:style-name="P1">Bonjour à toutes et tous !</text:p>
      <text:p text:style-name="P1">Et surtout, bravo !</text:p>
      <text:p text:style-name="P1"/>
      <text:p text:style-name="P1">C'est un excellent début de polar. Je me suis laissée embarquer dans votre début d'intrigue avec plaisir. Il y a de l'humour, déjà du suspense … vos personnages sont bien "campés". </text:p>
      <text:p text:style-name="P1">Franchement, j'ai très peu de remarques. </text:p>
      <text:p text:style-name="P1">Voilà ce que vous pouvez améliorer, je pense, pour que la classe B qui prendra le relais soit encore plus convaincue par ce texte : </text:p>
      <text:p text:style-name="P1"/>
      <text:p text:style-name="P1">-L'incipit est un peu <text:span text:style-name="T1">maladroit</text:span>, notamment la première phrase qui n'en est pas vraiment une. </text:p>
      <text:p text:style-name="P1">"William a 15 ans cheveux longs blonds, yeux bruns, assez grand pour son âge." : on dirait plutôt des notes ou le contenu d'une fiche d'identité. <text:span text:style-name="T2">Il manque un verbe ou deux ;)</text:span></text:p>
      <text:p text:style-name="P1">D’ailleurs, ça peut être une idée : pourquoi ne pas présenter deux fiches d’identité (qui pourraient être complétées plus tard par un petit dessin pour chacun ?) pour William et Léo ? </text:p>
      <text:p text:style-name="P1">Et ensuite, démarrer la narration avec le chapitre 1 ? </text:p>
      <text:p text:style-name="P1"/>
      <text:p text:style-name="P1">Ou rédiger ce tout début à la première personne : William s’adresse au lecteur, il est fier d’être le personnage principal d’un polar et le présente ? </text:p>
      <text:p text:style-name="P1">A vous de voir mais l’incipit paraît, comme cela, légèrement « plaqué ». Il faut trouver un moyen de le rendre je dirais,<text:span text:style-name="T1"> plus dynamique. </text:span></text:p>
      <text:p text:style-name="P1"/>
      <text:p text:style-name="P1"/>
      <text:p text:style-name="P1">- « en imitant William » :</text:p>
      <text:p text:style-name="P1">il faut préciser. </text:p>
      <text:p text:style-name="P1">Léo imite quoi ? Sa voix ? Ses gestes ? Une grimace ? </text:p>
      <text:p text:style-name="P1">Qu’a fait William pour mérité d’être imité ainsi ? </text:p>
      <text:p text:style-name="P1"/>
      <text:p text:style-name="P2">Je vous donne un exemple : </text:p>
      <text:p text:style-name="P2"/>
      <text:p text:style-name="P4"><text:span text:style-name="T6">– </text:span><text:span text:style-name="T7">C’est ton grand-père ?! s’exclame William <text:s/></text:span><text:span text:style-name="T8">d’une petite voix aiguë.</text:span><text:span text:style-name="T7"> Enfin ? tu parles bien du fameux Jean-Charles? *. </text:span><text:span text:style-name="T8">Il est si excité, ses yeux semblent rouler comme des billes, ce qui amuse beaucoup Léo. </text:span></text:p>
      <text:p text:style-name="P6">– <text:span text:style-name="T3">Ben, oui, qui d’autre, répond Léo, en imitant William</text:span><text:span text:style-name="T4"> </text:span><text:span text:style-name="T5">et son air ahuri. </text:span></text:p>
      <text:p text:style-name="Text_20_body"><text:line-break/><text:span text:style-name="T2">Vous comprenez l’idée ? </text:span></text:p>
      <text:p text:style-name="Text_20_body"/>
      <text:p text:style-name="P3">Et une remarque : </text:p>
      <text:p text:style-name="P5"><text:span text:style-name="T9">- la note sur le grand-père est très drôle et m’a bien fait rire (vous êtes des petits malins, une bonne façon de placer Jeux vidéo et invasion de sauterelles haha!)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23T11:34:34.464461105</meta:creation-date>
    <dc:date>2020-11-23T11:53:17.687473876</dc:date>
    <meta:editing-duration>PT5M23S</meta:editing-duration>
    <meta:editing-cycles>1</meta:editing-cycles>
    <meta:document-statistic meta:table-count="0" meta:image-count="0" meta:object-count="0" meta:page-count="1" meta:paragraph-count="23" meta:word-count="351" meta:character-count="1926" meta:non-whitespace-character-count="1576"/>
    <meta:generator>LibreOffice/6.3.3.2$MacOSX_X86_64 LibreOffice_project/a64200df03143b798afd1ec74a12ab50359878ed</meta:generator>
  </office:meta>
</office:document-meta>
</file>