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inherit" svg:font-family="inheri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a968" officeooo:paragraph-rsid="0002a968"/>
    </style:style>
    <style:style style:name="P2" style:family="paragraph" style:parent-style-name="Standard">
      <style:paragraph-properties fo:line-height="107%" fo:text-align="justify" style:justify-single-word="false"/>
      <style:text-properties officeooo:rsid="0002a968" officeooo:paragraph-rsid="0002a968"/>
    </style:style>
    <style:style style:name="P3" style:family="paragraph" style:parent-style-name="Standard">
      <style:paragraph-properties fo:line-height="107%" fo:text-align="justify" style:justify-single-word="false"/>
      <style:text-properties officeooo:paragraph-rsid="0002a968"/>
    </style:style>
    <style:style style:name="P4" style:family="paragraph" style:parent-style-name="Standard">
      <style:text-properties officeooo:paragraph-rsid="0002a968"/>
    </style:style>
    <style:style style:name="P5" style:family="paragraph" style:parent-style-name="Text_20_body">
      <style:paragraph-properties fo:line-height="107%" fo:text-align="center" style:justify-single-word="false"/>
      <style:text-properties officeooo:rsid="0002a968" officeooo:paragraph-rsid="0002a968"/>
    </style:style>
    <style:style style:name="P6" style:family="paragraph" style:parent-style-name="Text_20_body">
      <style:paragraph-properties fo:line-height="107%" fo:text-align="center" style:justify-single-word="false"/>
      <style:text-properties fo:font-variant="normal" fo:text-transform="none" fo:color="#373737" style:font-name="inherit" fo:font-size="10.5pt" fo:letter-spacing="normal" fo:font-style="normal" fo:font-weight="normal" officeooo:rsid="0002a968" officeooo:paragraph-rsid="0002a968" loext:padding="0cm" loext:border="none"/>
    </style:style>
    <style:style style:name="P7" style:family="paragraph" style:parent-style-name="Text_20_body">
      <style:paragraph-properties fo:line-height="107%" fo:text-align="center" style:justify-single-word="false"/>
      <style:text-properties fo:font-variant="normal" fo:text-transform="none" fo:color="#373737" style:font-name="inherit" fo:font-size="10.5pt" fo:letter-spacing="normal" fo:font-style="normal" fo:font-weight="normal" officeooo:rsid="0002a968" officeooo:paragraph-rsid="00043e8f" loext:padding="0cm" loext:border="none"/>
    </style:style>
    <style:style style:name="P8" style:family="paragraph" style:parent-style-name="Text_20_body">
      <style:paragraph-properties fo:line-height="107%" fo:text-align="center" style:justify-single-word="false"/>
      <style:text-properties officeooo:paragraph-rsid="00043e8f"/>
    </style:style>
    <style:style style:name="P9" style:family="paragraph" style:parent-style-name="Text_20_body">
      <style:paragraph-properties fo:margin-left="0cm" fo:margin-right="2.096cm" fo:text-align="center" style:justify-single-word="false" fo:text-indent="0cm" style:auto-text-indent="false"/>
    </style:style>
    <style:style style:name="P10" style:family="paragraph" style:parent-style-name="Text_20_body">
      <style:paragraph-properties fo:margin-left="0cm" fo:margin-right="2.096cm" fo:text-align="center" style:justify-single-word="false" fo:text-indent="0cm" style:auto-text-indent="false"/>
      <style:text-properties officeooo:rsid="00043e8f" officeooo:paragraph-rsid="00043e8f" fo:background-color="#ffff00"/>
    </style:style>
    <style:style style:name="T1" style:family="text">
      <style:text-properties fo:color="#000000" style:font-name="Calibri" fo:font-size="11pt" fo:letter-spacing="normal" style:text-underline-style="none" officeooo:rsid="0000b0d6" style:letter-kerning="false" style:font-size-asian="11pt"/>
    </style:style>
    <style:style style:name="T2" style:family="text">
      <style:text-properties fo:color="#000000" style:font-name="Calibri" fo:font-size="11pt" fo:letter-spacing="normal" style:text-underline-style="none" style:letter-kerning="false" style:font-size-asian="11pt"/>
    </style:style>
    <style:style style:name="T3" style:family="text">
      <style:text-properties fo:color="#000000" style:font-name="Calibri" fo:font-size="11pt" fo:letter-spacing="normal" style:text-underline-style="none" officeooo:rsid="0001214d" style:letter-kerning="false" style:font-size-asian="11pt"/>
    </style:style>
    <style:style style:name="T4" style:family="text">
      <style:text-properties fo:color="#000000" style:font-name="Calibri" fo:font-size="11pt" fo:letter-spacing="normal" style:text-underline-style="none" officeooo:rsid="0002a968" style:letter-kerning="false" style:font-size-asian="11pt"/>
    </style:style>
    <style:style style:name="T5" style:family="text">
      <style:text-properties fo:color="#000000" style:font-name="Calibri" fo:font-size="11pt" fo:letter-spacing="normal" style:text-underline-style="none" officeooo:rsid="00043e8f" style:letter-kerning="false" style:font-size-asian="11pt"/>
    </style:style>
    <style:style style:name="T6" style:family="text">
      <style:text-properties fo:color="#000000" style:font-name="Calibri" fo:font-size="11pt" style:text-underline-style="none" style:letter-kerning="false" style:font-size-asian="11pt"/>
    </style:style>
    <style:style style:name="T7" style:family="text">
      <style:text-properties fo:color="#000000" style:font-name="Calibri" fo:font-size="11pt" style:text-underline-style="none" officeooo:rsid="00043e8f" style:letter-kerning="false" style:font-size-asian="11pt"/>
    </style:style>
    <style:style style:name="T8" style:family="text">
      <style:text-properties fo:color="#000000" style:font-name="Calibri" fo:font-size="11pt" style:text-underline-style="none" style:letter-kerning="false" fo:background-color="#ffff00" loext:char-shading-value="0" style:font-size-asian="11pt"/>
    </style:style>
    <style:style style:name="T9" style:family="text">
      <style:text-properties fo:color="#000000" style:font-name="Calibri" fo:font-size="11pt" style:text-underline-style="none" officeooo:rsid="00043e8f" style:letter-kerning="false" fo:background-color="#ffff00" loext:char-shading-value="0" style:font-size-asian="11pt"/>
    </style:style>
    <style:style style:name="T10" style:family="text">
      <style:text-properties officeooo:rsid="00043e8f" fo:background-color="#ffff00" loext:char-shading-value="0"/>
    </style:style>
    <style:style style:name="T11" style:family="text">
      <style:text-properties officeooo:rsid="00043e8f" fo:background-color="#ffff00" loext:char-shading-value="0"/>
    </style:style>
    <style:style style:name="T12" style:family="text">
      <style:text-properties fo:font-variant="normal" fo:text-transform="none" fo:color="#000000" style:font-name="Calibri" fo:font-size="11pt" fo:letter-spacing="normal" fo:font-style="normal" style:text-underline-style="none" fo:font-weight="normal" officeooo:rsid="0002a968" style:letter-kerning="false" style:font-size-asian="11pt" loext:padding="0cm" loext:border="none"/>
    </style:style>
    <style:style style:name="T13" style:family="text">
      <style:text-properties fo:font-variant="normal" fo:text-transform="none" fo:color="#000000" style:font-name="Calibri" fo:font-size="11pt" fo:letter-spacing="normal" fo:font-style="normal" style:text-underline-style="none" fo:font-weight="normal" officeooo:rsid="00043e8f" style:letter-kerning="false" style:font-size-asian="11pt" loext:padding="0cm" loext:border="none"/>
    </style:style>
    <style:style style:name="T14" style:family="text">
      <style:text-properties fo:font-variant="normal" fo:text-transform="none" fo:color="#000000" style:font-name="Calibri" fo:font-size="11pt" fo:letter-spacing="normal" fo:font-style="normal" style:text-underline-style="none" fo:font-weight="normal" style:letter-kerning="false" fo:background-color="#ffff00" loext:char-shading-value="0" style:font-size-asian="11pt" loext:padding="0cm" loext:border="none"/>
    </style:style>
    <style:style style:name="T15" style:family="text">
      <style:text-properties fo:font-variant="normal" fo:text-transform="none" fo:color="#000000" style:font-name="Calibri" fo:font-size="11pt" fo:letter-spacing="normal" fo:font-style="normal" style:text-underline-style="none" fo:font-weight="normal" officeooo:rsid="0002a968" style:letter-kerning="false" fo:background-color="#ffff00" loext:char-shading-value="0" style:font-size-asian="11pt" loext:padding="0cm" loext:border="none"/>
    </style:style>
    <style:style style:name="T16" style:family="text">
      <style:text-properties fo:font-variant="normal" fo:text-transform="none" fo:color="#000000" style:font-name="Calibri" fo:font-size="11pt" fo:letter-spacing="normal" fo:font-style="normal" style:text-underline-style="none" fo:font-weight="normal" officeooo:rsid="00043e8f" style:letter-kerning="false" fo:background-color="#ffff00" loext:char-shading-value="0" style:font-size-asian="11pt" loext:padding="0cm" loext:border="none"/>
    </style:style>
    <style:style style:name="T17" style:family="text">
      <style:text-properties officeooo:rsid="00043e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text:p>
      <text:p text:style-name="P2"><text:span text:style-name="T2"/></text:p>
      <text:p text:style-name="P2"><text:span text:style-name="T2">Remarque 1</text:span></text:p>
      <text:p text:style-name="P2"><text:span text:style-name="T2"/></text:p>
      <text:p text:style-name="P6"><text:span text:style-name="T8">Louane Alpha a 25 ans. Elle est grande et élancée</text:span><text:span text:style-name="T6">. Elle coiffe toujours ses longs cheveux blonds. Ses yeux sont bleu clair. Aujourd’hui, elle porte une robe noire à manches courtes avec des étoiles violettes. </text:span></text:p>
      <text:p text:style-name="P2"><text:span text:style-name="T2">Le début du texte est à reprendre un peu. C’est un peu bizarre d’avoir deux paragraphes de description qui ne sont pas reliés à l’intrigue. C’est un peu « plaqué ». Il faudrait soit proposer deux cartes d’identité des deux personnages (ça peut même être l’occasion de les dessiner?) avec leurs caractéristiques physiques et morales, soit intégrer ces descriptions à l’histoire. </text:span></text:p>
      <text:p text:style-name="P2"><text:span text:style-name="T2">Je vous donne un exemple : </text:span></text:p>
      <text:p text:style-name="P3"><text:span text:style-name="T4">Louane Alpha est heureuse ce matin : elle a trouvé un nouveau travail. A 25 ans, elle réalise son rêve, quelle chance ! Elle se coiffe ses longs cheveux blonds et maquille ses paupières. Elle adore cette </text:span><text:span text:style-name="T12">robe noire à manches courtes avec des étoiles violettes.</text:span></text:p>
      <text:p text:style-name="P3"><text:span text:style-name="T12"/></text:p>
      <text:p text:style-name="P3"><text:span text:style-name="T12">Remarque 2</text:span></text:p>
      <text:p text:style-name="P5"><text:span text:style-name="T14">Avant de partir au travail, Louane va vite acheter des légumes au supermarché pour son dîner. </text:span></text:p>
      <text:p text:style-name="P6"><text:span text:style-name="T8">Si cette information n’a pas d’importance, autant la retirer. </text:span></text:p>
      <text:p text:style-name="P6"><text:span text:style-name="T6"/></text:p>
      <text:p text:style-name="P6"><text:span text:style-name="T6">Le magasin est à côté </text:span><text:span text:style-name="T8">de l’école. (quelle école?)</text:span></text:p>
      <text:p text:style-name="P6"><text:span text:style-name="T6"><text:line-break/></text:span><text:span text:style-name="T8">Nolan est musclé, il a 26 ans.</text:span><text:span text:style-name="T6"> </text:span><text:span text:style-name="T8">Il porte une barbe brune comme ses cheveux lisses, coupés courts.</text:span><text:span text:style-name="T6"> Aujourd’hui, il a enfilé une paire de pantalons bleus et un pullover à col roulé gris uni avec une écriture : NEW YORK.</text:span></text:p>
      <text:p text:style-name="P6"><text:span text:style-name="T6">Même remarque pour Nolan. Passage à modifier : vous allez y arriver !</text:span></text:p>
      <text:p text:style-name="P6"><text:span text:style-name="T6"><text:line-break/>Nous sommes à Buenos Aires, en Argentine. Louane et Nolan travaillent dans un laboratoire de chimie. Leur bureau a des murs blancs et les quatre fenêtres sont carrées.<text:line-break/>Ils travaillent chacun devant un ordinateur, l’un en face de l’autre.</text:span></text:p>
      <text:p text:style-name="P6"><text:span text:style-name="T6"/></text:p>
      <text:p text:style-name="P6"><text:span text:style-name="T6">Remarque 3</text:span></text:p>
      <text:p text:style-name="P6"><text:span text:style-name="T6"><text:line-break/>Les deux scientifiques sont en train de faire des recherches de médicaments </text:span><text:span text:style-name="T8">pour soigner les ours polaires.</text:span></text:p>
      <text:p text:style-name="P7"><text:span text:style-name="T8">Ici, on a envie de savoir quelles sont ces recherches : quelle maladie ont les ours polaires ? Est-ce lié au réchauffement climatique ? </text:span><text:span text:style-name="T6"><text:s/>Ils devront un jour les tester sur un vrai ours.<text:line-break/>Nolan : – Il faut que tu trouves un médicament</text:span><text:span text:style-name="T8"> pour tuer le Covid.</text:span></text:p>
      <text:p text:style-name="P7"><text:span text:style-name="T9">Alors, ici, je ne comprends pas bien. Ils font des recherches sur les ours et soudain, ils veulent « tuer le covid » ? Je pense qu’il faut choisir entre les deux projets, sinon ce n’est pas crédible du tout. </text:span></text:p>
      <text:p text:style-name="P7"><text:span text:style-name="T9"/></text:p>
      <text:p text:style-name="P7"><text:span text:style-name="T7">Remarque 4</text:span></text:p>
      <text:p text:style-name="P7"><text:span text:style-name="T7">Ce dialogue est drôle mais peut-être un peu long. Il n’apporte pas grand-chose <text:s/>à l’intrigue. </text:span></text:p>
      <text:p text:style-name="P8"><text:span text:style-name="T13">Pourquoi Nolan et Louane <text:s/>posent-t-il autant de questions ? Ça n’est pas très naturel… </text:span></text:p>
      <text:p text:style-name="P8"><text:soft-page-break/><text:span text:style-name="T12"><text:line-break/>Louane : – Je suis en train de chercher.<text:line-break/>Nolan :-Ah , j’ai chaud ! </text:span><text:span text:style-name="T15">Toi, tu as chaud ?</text:span><text:span text:style-name="T12"><text:line-break/>Louane : – Baaaah normal, on est en pleine canicule.<text:line-break/>Nolan :-</text:span><text:span text:style-name="T15">Tu vas manger quoi ?</text:span><text:span text:style-name="T12"><text:line-break/>Louane : – Je ne sais pas encore mais certainement des légumes, peut -être une ratatouille…<text:line-break/>Nolan :-</text:span><text:span text:style-name="T15">Tu as soif ?</text:span><text:span text:style-name="T12"><text:line-break/>Louane : – Non, pas vraiment.<text:line-break/>Nolan demande :- </text:span><text:span text:style-name="T15">Qu’est-ce que tu as fait hier ?</text:span><text:span text:style-name="T12"><text:line-break/>-Je suis allée rendre visite à mes parents et je suis allée me promener sur la place du village où ils habitent mais avec cette chaleur, c’était insupportable. Ensuite, j’ai créé une œuvre d’art avec une bombe de peinture rouge et bleue. Je voulais la faire dehors mais il faisait trop chaud. </text:span><text:span text:style-name="T15">Et toi ?</text:span><text:span text:style-name="T12"><text:line-break/>-Hier, je suis allé au cinéma, dit Nolan.<text:line-break/>Clic, clic,clic ils recommencent </text:span><text:span text:style-name="T15">de </text:span><text:span text:style-name="T16">(à?) </text:span><text:span text:style-name="T12"><text:s/>travailler.<text:line-break/>Soudain, Louane entend un bruit : « cling ! »<text:line-break/>Nolan tombe de sa chaise, en arrière.<text:line-break/>Louane lui dit :<text:line-break/>– Eu</text:span><text:span text:style-name="T15">h Nolan, t’es fatigué ?T’es allé au lit à quelle heure hier soir ? Je sais que c’est la canicule mais ça peut quand même pas t’étouffer…Si ?</text:span></text:p>
      <text:p text:style-name="P7"><text:span text:style-name="T6"/></text:p>
      <text:p text:style-name="P7"><text:span text:style-name="T7">Remarque 5</text:span></text:p>
      <text:p text:style-name="P7"><text:span text:style-name="T7">Attention, ici on pense que c’est la suite du dialogue à cause du tiret. Il faut le retirer. </text:span></text:p>
      <text:p text:style-name="P7"><text:span text:style-name="T8">– </text:span><text:span text:style-name="T6">Elle se lève et voit Nolan parterre avec un shuriken sur son dos. Elle tente de le réanimer, mais elle n’y arrive pas. Elle court chercher le téléphone, elle renverse le pot d’aloé vera. Louane appelle directement le 144.<text:line-break/>. « Nolan a un shuriken dans les omoplates !!!! »<text:line-break/>– Mais c’est qui Nolan ?<text:line-break/>– -C’est mon collègue.</text:span></text:p>
      <text:p text:style-name="P7"><text:span text:style-name="T6"/></text:p>
      <text:p text:style-name="P7"><text:span text:style-name="T7">Remarque 6</text:span></text:p>
      <text:p text:style-name="P7"><text:span text:style-name="T6"><text:line-break/>– A quelle adresse ?<text:line-break/>– Au laboratoire « Chimiexplos », rue des Empanadas 38.<text:line-break/>L’ambulance arrive, quand le secouriste enlève le shuriken, une veine saute. Il y a du sang partout. </text:span><text:span text:style-name="T8">Top </text:span><text:span text:style-name="T9">(trop?)</text:span><text:span text:style-name="T6"> tard… Nolan est mort.<text:line-break/>Qui a lancé le shuriken ? Pourquoi ?</text:span></text:p>
      <text:p text:style-name="P9"><text:line-break/><text:span text:style-name="T11">J’aime beaucoup cette idée (même si elle est horrible !) : nous voilà dans un vrai drame et une enquête risque d’être pleine de rebondissements. Bravo !</text:span></text:p>
      <text:p text:style-name="P10">Mais … c’est un peu rapide. </text:p>
      <text:p text:style-name="P10">Il y a du sang partout, hop il est mort … </text:p>
      <text:p text:style-name="P10">Que ressent Louane ? Elle doit être en panique, le lecteur doit le voir ! Est-ce qu’elle tremble ? Est-ce que sa vue se brouille ? Est-ce que les battements de son coeur s’accélèrent ? </text:p>
      <text:p text:style-name="P10"><text:soft-page-break/>Essayez de décrire la scène en montrant plus les réactions de Louane.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inherit" svg:font-family="inheri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1-24T11:20:23.683606079</meta:creation-date>
    <dc:date>2020-11-24T11:42:10.120201969</dc:date>
    <meta:editing-duration>PT9M5S</meta:editing-duration>
    <meta:editing-cycles>1</meta:editing-cycles>
    <meta:document-statistic meta:table-count="0" meta:image-count="0" meta:object-count="0" meta:page-count="3" meta:paragraph-count="30" meta:word-count="819" meta:character-count="4557" meta:non-whitespace-character-count="3734"/>
    <meta:generator>LibreOffice/6.3.3.2$MacOSX_X86_64 LibreOffice_project/a64200df03143b798afd1ec74a12ab50359878ed</meta:generator>
  </office:meta>
</office:document-meta>
</file>