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8b7f" officeooo:paragraph-rsid="00118b7f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officeooo:paragraph-rsid="0012753c" style:font-weight-asian="normal" style:font-weight-complex="normal"/>
    </style:style>
    <style:style style:name="P4" style:family="paragraph" style:parent-style-name="Standard">
      <style:text-properties fo:font-weight="normal" officeooo:rsid="0012753c" officeooo:paragraph-rsid="0012753c" style:font-weight-asian="normal" style:font-weight-complex="normal"/>
    </style:style>
    <style:style style:name="P5" style:family="paragraph" style:parent-style-name="Standard">
      <style:text-properties fo:background-color="#ffff00"/>
    </style:style>
    <style:style style:name="P6" style:family="paragraph" style:parent-style-name="Standard">
      <style:text-properties officeooo:rsid="0012753c" officeooo:paragraph-rsid="0012753c"/>
    </style:style>
    <style:style style:name="P7" style:family="paragraph" style:parent-style-name="Standard">
      <style:text-properties fo:color="#ffaa95"/>
    </style:style>
    <style:style style:name="P8" style:family="paragraph" style:parent-style-name="Standard">
      <style:text-properties officeooo:paragraph-rsid="0012753c"/>
    </style:style>
    <style:style style:name="T1" style:family="text">
      <style:text-properties officeooo:rsid="00118b7f"/>
    </style:style>
    <style:style style:name="T2" style:family="text">
      <style:text-properties fo:font-variant="normal" fo:text-transform="none" fo:color="#373737" style:font-name="Helvetica Neue" fo:font-size="10.5pt" fo:letter-spacing="normal" fo:font-style="normal"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2753c" style:font-weight-asian="normal" style:font-weight-complex="normal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2753c"/>
    </style:style>
    <style:style style:name="T7" style:family="text">
      <style:text-properties fo:color="#ffaa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L-DE-TRAVERS </text:p>
      <text:p text:style-name="Standard"/>
      <text:p text:style-name="Standard"/>
      <text:p text:style-name="P1">-Dans ce dialogue, je pense que vous pouvez apporter quelques modifications : </text:p>
      <text:p text:style-name="P1"/>
      <text:p text:style-name="Standard">En descendant, j’ai entendu les grands-parents parler du grenier, dit-il.</text:p>
      <text:p text:style-name="P5">- Quoi ????? s’étouffe presque Amira. <text:span text:style-name="T1">(Sa réaction semble excessive, tout de même. Pourquoi est-elle si bouleversée, jusqu’à s’étouffer ? Rien dans ce que les grands parents ont dit jusqu’à présent ne justifie cette réaction). Elle peut être étonnée, par exemple. </text:span></text:p>
      <text:p text:style-name="Standard"/>
      <text:p text:style-name="Standard">Oh, mais ce n’est pas vrai. Tu aurais pu être plus attentif, <text:span text:style-name="T5">tu fais exprès?</text:span></text:p>
      <text:p text:style-name="Standard">- Je ne sais pas… répond <text:span text:style-name="T5">tristement </text:span>Miguel.</text:p>
      <text:p text:style-name="Standard"/>
      <text:p text:style-name="P1">Ici, Amira me semble un peu dure, c’est voulu de votre part ? </text:p>
      <text:p text:style-name="P1">On ne comprend pas bien pourquoi elle est agressive comme ça ? Miguel n’a rien fait de mal. </text:p>
      <text:p text:style-name="P1">Je comprends qu’il soit triste. </text:p>
      <text:p text:style-name="P1">Vous pouvez choisir de garder le « tu fais exprès » mais dans ce cas, il faut que Miguel réponde ensuite quelque chose comme « Mais enfin, Amira, calme-toi, je n’ai rien fait. Quelle humeur ce matin ! »</text:p>
      <text:p text:style-name="P1"/>
      <text:p text:style-name="P1">Vous comprenez l’idée ? </text:p>
      <text:p text:style-name="P1"/>
      <text:p text:style-name="P1"/>
      <text:p text:style-name="Standard">-<text:span text:style-name="T1">Dans ce passage, les temps sont tous mélangés : présent, futur, présent à nouveau. </text:span></text:p>
      <text:p text:style-name="P6">Peut-être pouvez-vous remplacer les passages en rose par un court dialogue ? </text:p>
      <text:p text:style-name="Standard"/>
      <text:p text:style-name="Standard">Amira a soudain une idée. <text:span text:style-name="T7">Elle va faire semblant d’être un peu</text:span></text:p>
      <text:p text:style-name="P7">malade et ainsi pouvoir éviter la balade de l’après-midi dans la montagne. Miguel se</text:p>
      <text:p text:style-name="P7">proposera de rester avec elle pour ne pas la laisser seule ; ils ont assez grands maintenant.</text:p>
      <text:p text:style-name="Standard">Leur plan marche… Les parents et grands-parents s’éloignent enfin du chalet.</text:p>
      <text:p text:style-name="Standard"/>
      <text:p text:style-name="Standard"/>
      <text:p text:style-name="Standard"/>
      <text:p text:style-name="Standard">-<text:span text:style-name="T6">Ici, la fin de la phrase est un tout petit peu maladroite : </text:span></text:p>
      <text:p text:style-name="Standard">Ils commencent à chercher dans la chambre des grands-parents, c’est ce qui semble être le</text:p>
      <text:p text:style-name="P5">plus probable comme cachette.</text:p>
      <text:p text:style-name="Standard"/>
      <text:p text:style-name="P6">Proposition : </text:p>
      <text:p text:style-name="P6">Ils commencent à cherche dans la cachette la plus probable : la chambre des grands parents. </text:p>
      <text:p text:style-name="Standard">Il y a une autre clé, là,</text:p>
      <text:p text:style-name="Standard"/>
      <text:p text:style-name="Standard"/>
      <text:p text:style-name="Standard"/>
      <text:p text:style-name="P8"><text:span text:style-name="T3">- </text:span><text:span text:style-name="T4">Cette phrase mérite d’être modifiée. Un peu de dynamisme, peut-être ? </text:span></text:p>
      <text:p text:style-name="P3"/>
      <text:p text:style-name="P3">Le soir venu, ils n’arrivent pas à s’endormir, ils se disent qu’ils pourraient monter au grenier quand</text:p>
      <text:p text:style-name="P2">tout le monde dormira. Et c’est ce qu’ils font.</text:p>
      <text:p text:style-name="P2"/>
      <text:p text:style-name="P4">Proposition : </text:p>
      <text:p text:style-name="P4">Le soir venu, ils n’arrivent pas à s’endormir. L’envie de monter au grenier est la plus forte : les voilà qui quittent la chambre et se dirigent vers l’escalier. Tout le monde dort, la voie est libre ! </text:p>
      <text:p text:style-name="P2"/>
      <text:p text:style-name="P2"><text:soft-page-break/></text:p>
      <text:p text:style-name="P3">- <text:span text:style-name="T6">Répétition (essayez de trouver une solution pour l’éviter) </text:span></text:p>
      <text:p text:style-name="P3">Au fond, il y a un vieux <text:span text:style-name="T5">coffre</text:span> en bois. Ils vont vers le<text:span text:style-name="T5"> coffre </text:span>et</text:p>
      <text:p text:style-name="P2">l’ouvrent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1-23T12:16:40.224937701</meta:creation-date>
    <dc:date>2020-11-23T12:35:15.887515587</dc:date>
    <meta:editing-duration>PT6M45S</meta:editing-duration>
    <meta:editing-cycles>2</meta:editing-cycles>
    <meta:generator>LibreOffice/6.3.3.2$MacOSX_X86_64 LibreOffice_project/a64200df03143b798afd1ec74a12ab50359878ed</meta:generator>
    <meta:document-statistic meta:table-count="0" meta:image-count="0" meta:object-count="0" meta:page-count="2" meta:paragraph-count="31" meta:word-count="407" meta:character-count="2322" meta:non-whitespace-character-count="1930"/>
  </office:meta>
</office:document-meta>
</file>