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73737" style:font-name="Helvetica Neue" fo:font-size="10.5pt" fo:letter-spacing="normal" fo:font-style="normal" fo:font-weight="normal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rès les cours William et Léo se retrouvent au zoo.<text:line-break/>-Le mieux c’est d’aller voir dans le parc de Sophie la girafe pour trouver des indices, dit William.<text:line-break/>Arrivés dans le parc de Sophie, des scellés ferment l’enclos. Léo et William <text:span text:style-name="T2">décident</text:span><text:span text:style-name="T2"><office:annotation><dc:creator>Unknown Author</dc:creator><dc:date>2021-01-26T13:05:21.520989872</dc:date><text:p text:style-name="P2"><text:span text:style-name="T3">Les verbes se décider et voir reviennent trop souvent. Que me proposez-vous pour éviter les répétitions ? </text:span></text:p></office:annotation></text:span> d’aller <text:span text:style-name="T2">voir </text:span>quand même. Ils <text:span text:style-name="T2">voient </text:span>alors un gardien empalé sur une pierre pointue. Léo regarde par terre pour éviter de voir ce spectacle.</text:p>
      <text:p text:style-name="P1">Les deux enfants <text:span text:style-name="T2">décident</text:span> alors d’aller dans le bureau du directeur et ils toquent. Mais ils n’ont aucun résultat. Ils<text:span text:style-name="T2"> décident</text:span> d’entrer par effraction, avec un pied de biche qui se trouvait dans le parc de Sophie et que William est vite allé rechercher.</text:p>
      <text:p text:style-name="P1">Dans le bureau, sur le sol, ils <text:span text:style-name="T2">voient </text:span>un livre ou il y a écrit deux initiales : J C. William le prend et regarde ce qu’il y a écrit dedans. C’est un bestiaire des animaux du zoo. Au chapitre des girafes, Sophie est entourée en rouge. C’est une girafe spéciale, elle a une peau très spéciale…<text:line-break/>Pendant ce temps, Léo regarde la salle. Il remarque un poster mal fixé. Il <text:span text:style-name="T2">voit </text:span>derrière le poster un énorme trou.<text:line-break/>-C’est bizarre ce trou non ? dit Léo.<text:line-break/>-Mmmmh ? fait William, occupé à feuilleter le livre.<text:line-break/>-On dirait que ça mène sous terre… continue Léo.<text:line-break/>-Mais, c’est quoi ça ?<text:line-break/>William ramasse un papier plié, tombé près de la fenêtre ouverte.<text:line-break/>-Montre ! dit Léo.<text:line-break/>C’est un plan qui décrit le vol de Sophie la girafe.<text:line-break/>-Regarde Léo, fait William. Sur le plan, on voit un hélicoptère…<text:line-break/>En regardant attentivement le plan, Léo et William <text:span text:style-name="T2">voient </text:span>que les braconniers ont prévus de faire sortir la girafe soit par les airs, soit par un passage souterrain menant à des catacombes. Sur le plan, il y a des tâches de sang…</text:p>
      <text:p text:style-name="P1">Léo, un peu inquiet, <text:span text:style-name="T2">décide </text:span>d’inspecter le bureau de son grand-père.<text:line-break/>-William ! crie-t-il Je viens de trouver l’agenda de Jean-Charles !<text:line-break/>-Et ?<text:line-break/>-Il a rencontré lundi passé deux personnes vraiment suspectes… regarde !<text:line-break/>Sur la case de lundi, la note suivante est écrite : « rencontre Mélanie catacombes et Johns hélicoptère ». Il y a aussi une adresse qui est notée : Riehenstrasse 304.<text:line-break/>-Viens Léo, dit William. On y va !<text:line-break/>Le temps <text:span text:style-name="T2">était </text:span>mauvais. Il y<text:span text:style-name="T2"><office:annotation office:name="__Annotation__1243_3531702629"><dc:creator>Unknown Author</dc:creator><dc:date>2021-01-26T13:05:02.811919943</dc:date><text:p text:style-name="P2"><text:span text:style-name="T3">Deux verbes au passé alors que le texte est au présent</text:span></text:p></office:annotation></text:span><text:span text:style-name="T2"> avait d</text:span><office:annotation-end office:name="__Annotation__1243_3531702629"/>es grondements de tonnerre et des éclairs. Ils sonnent et une vielle dame ouvre la porte. Elle dit :<text:line-break/>-Bonjour que voulez-vous ?<text:line-break/>-Connaissez-vous Sophie la girafe ? demande ensemble les deux enfants.<text:line-break/>-Oui je suis une ancienne gardienne de Sophie. Je l’appelais : « Soso la Gigi ». Mais pourquoi êtes-vous là ?<text:line-break/>-Car nous cherchons Sophie. Avez-vous vu Sophie ?<text:line-break/>-Non, je ne savais même pas qu’elle avait disparu. Mais peut-être que mon ancien collègue russe pourrait vous aider ? Il avait mis une puce électronique à Soso. Je vais chercher son adresse.<text:line-break/>Après cette rencontre, William et Léo se retrouvent dans la cabane de Léo.<text:line-break/>-Qu’est-ce qu’on fait ? dit Léo, on va à cette adresse ?<text:line-break/>-C’est notre seule piste… répond William.</text:p>
      <text:p text:style-name="P1">Le lendemain, ils se retrouvent devant la Route de Bâle Campagne 347. Ils sonnent. Un homme avec un fort accent russe leur ouvre la porte :<text:line-break/>-Oui, c’est pour quoi ?<text:line-break/>-Nous aimerions vous parler de Sophie la girafe, est-ce qu’on peut entrer ? demande William.<text:line-break/>-Non, nous sommes déjà 5. Règle Covid ! répond le Russe.<text:line-break/>Et il leur claque la porte au nez.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1-26T12:16:42.192609851</meta:creation-date>
    <dc:date>2021-01-26T13:06:38.789358394</dc:date>
    <meta:editing-duration>PT3M48S</meta:editing-duration>
    <meta:editing-cycles>2</meta:editing-cycles>
    <meta:generator>LibreOffice/6.3.3.2$MacOSX_X86_64 LibreOffice_project/a64200df03143b798afd1ec74a12ab50359878ed</meta:generator>
    <meta:document-statistic meta:table-count="0" meta:image-count="0" meta:object-count="0" meta:page-count="1" meta:paragraph-count="5" meta:word-count="570" meta:character-count="3161" meta:non-whitespace-character-count="2596"/>
  </office:meta>
</office:document-meta>
</file>