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2.096cm" fo:text-indent="0cm" style:auto-text-indent="false"/>
    </style:style>
    <style:style style:name="P2" style:family="paragraph" style:parent-style-name="Text_20_body">
      <style:paragraph-properties fo:margin-left="0cm" fo:margin-right="2.096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inherit" fo:font-size="10.5pt" fo:letter-spacing="normal" fo:font-style="normal" fo:font-weight="normal" loext:padding="0cm" loext:border="none"/>
    </style:style>
    <style:style style:name="P3" style:family="paragraph" style:parent-style-name="Text_20_body">
      <style:paragraph-properties fo:margin-left="0cm" fo:margin-right="2.096cm" fo:margin-top="0cm" fo:margin-bottom="0cm" loext:contextual-spacing="false" fo:text-align="start" style:justify-single-word="false" fo:orphans="2" fo:widows="2" fo:text-indent="0cm" style:auto-text-indent="false" fo:padding="0cm" fo:border="none"/>
      <style:text-properties fo:font-variant="normal" fo:text-transform="none" fo:color="#373737" fo:letter-spacing="normal" loext:padding="0cm" loext:border="none"/>
    </style:style>
    <style:style style:name="P4" style:family="paragraph" style:parent-style-name="Text_20_body">
      <style:paragraph-properties fo:margin-left="0cm" fo:margin-right="2.096cm" fo:margin-top="0cm" fo:margin-bottom="0cm" loext:contextual-spacing="false" fo:text-align="start" style:justify-single-word="false" fo:orphans="2" fo:widows="2" fo:text-indent="0cm" style:auto-text-indent="false" fo:padding="0cm" fo:border="none"/>
      <style:text-properties fo:font-variant="normal" fo:text-transform="none" fo:color="#373737" fo:letter-spacing="normal" officeooo:paragraph-rsid="000d73b0" loext:padding="0cm" loext:border="non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inherit" fo:font-size="10.5pt" fo:font-style="normal" fo:font-weight="normal"/>
    </style:style>
    <style:style style:name="T2" style:family="text">
      <style:text-properties style:font-name="inherit" fo:font-size="10.5pt" fo:font-style="normal" fo:font-weight="normal" officeooo:rsid="000b9d11"/>
    </style:style>
    <style:style style:name="T3" style:family="text">
      <style:text-properties style:font-name="inherit" fo:font-size="10.5pt" fo:font-style="normal" fo:font-weight="normal" fo:background-color="#ffff00" loext:char-shading-value="0"/>
    </style:style>
    <style:style style:name="T4" style:family="text">
      <style:text-properties style:font-name="inherit" fo:font-size="10.5pt" fo:font-style="normal" fo:font-weight="normal" officeooo:rsid="000b9d11" fo:background-color="#ffff00" loext:char-shading-value="0"/>
    </style:style>
    <style:style style:name="T5" style:family="text">
      <style:text-properties style:font-name="inherit" fo:font-size="10.5pt" fo:font-style="normal" fo:font-weight="normal" officeooo:rsid="000d73b0" fo:background-color="#ffff00" loext:char-shading-value="0"/>
    </style:style>
    <style:style style:name="T6" style:family="text">
      <style:text-properties style:font-name="inherit" fo:font-size="10.5pt" fo:font-style="normal" fo:font-weight="normal" officeooo:rsid="00125067" fo:background-color="#ffff00" loext:char-shading-value="0"/>
    </style:style>
    <style:style style:name="T7" style:family="text">
      <style:text-properties style:font-name="inherit" fo:font-size="10.5pt" fo:font-style="normal" fo:font-weight="normal" officeooo:rsid="000d73b0"/>
    </style:style>
    <style:style style:name="T8" style:family="text">
      <style:text-properties style:font-name="inherit" fo:font-size="10.5pt" fo:font-style="normal" fo:font-weight="normal" officeooo:rsid="00106b33"/>
    </style:style>
    <style:style style:name="T9" style:family="text">
      <style:text-properties style:font-name="inherit" fo:font-size="10.5pt" fo:font-style="normal" fo:font-weight="normal" officeooo:rsid="001117e7"/>
    </style:style>
    <style:style style:name="T10" style:family="text">
      <style:text-properties style:font-name="inherit" fo:font-size="10.5pt" fo:font-style="normal" fo:font-weight="normal" fo:background-color="transparent" loext:char-shading-value="0"/>
    </style:style>
    <style:style style:name="T11" style:family="text">
      <style:text-properties style:font-name="inherit" fo:font-size="10.5pt" fo:font-style="normal" fo:font-weight="normal" officeooo:rsid="00125067" fo:background-color="transparent" loext:char-shading-value="0"/>
    </style:style>
    <style:style style:name="T12" style:family="text">
      <style:text-properties style:font-name="inherit" fo:font-size="10.5pt" fo:font-style="normal" fo:font-weight="normal" officeooo:rsid="00125067" fo:background-color="transparent" loext:char-shading-value="0"/>
    </style:style>
    <style:style style:name="T13" style:family="text">
      <style:text-properties style:font-name="inherit" fo:font-size="10.5pt" fo:font-style="normal" fo:font-weight="normal" fo:background-color="transparent" loext:char-shading-value="0"/>
    </style:style>
    <style:style style:name="T14" style:family="text">
      <style:text-properties style:font-name="inherit" fo:font-size="10.5pt" fo:font-style="normal" fo:font-weight="normal" officeooo:rsid="00125067"/>
    </style:style>
    <style:style style:name="T15" style:family="text">
      <style:text-properties fo:background-color="#ffff00" loext:char-shading-value="0"/>
    </style:style>
    <style:style style:name="T16" style:family="text">
      <style:text-properties officeooo:rsid="000d73b0" fo:background-color="#ffff00" loext:char-shading-value="0"/>
    </style:style>
    <style:style style:name="T17" style:family="text">
      <style:text-properties fo:background-color="transparent" loext:char-shading-value="0"/>
    </style:style>
    <style:style style:name="T18" style:family="text">
      <style:text-properties officeooo:rsid="000d73b0" fo:background-color="transparent" loext:char-shading-value="0"/>
    </style:style>
    <style:style style:name="T19" style:family="text">
      <style:text-properties officeooo:rsid="000d73b0" fo:background-color="transparent" loext:char-shading-value="0"/>
    </style:style>
    <style:style style:name="T20" style:family="text">
      <style:text-properties fo:background-color="transparent" loext:char-shading-value="0"/>
    </style:style>
    <style:style style:name="T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deux enfants sont vraiment intrigués par cette petite fille dans les bras de leurs parents. Elle a les mêmes yeux bleus qu’Amira et Miguel. Est-ce une coïncidence ? Est-elle une sœur « cachée » ? Les cheveux sont bien plus clairs et ils ne trouvent pas qu’elle leur ressemblent.</text:p>
      <text:p text:style-name="P3">– <text:span text:style-name="T1">Ce serait trop chouette d’avoir une sœur, s’exclame Amira enthousiaste.<text:line-break/>– Ah, je ne crois pas ! bougonne Miguel, </text:span><text:span text:style-name="T3">fâché de se faire voler son Amira </text:span><text:span text:style-name="T5">par cette fille que personne ne connaît.</text:span><text:span text:style-name="T1"> A moins qu’elle n’aime les jeux vidéos… on pourrait jouer en duo !<text:line-break/>– Laisse tomber jamais elle n’aimera tes jeux qui rendent débiles !<text:line-break/>– QUOI ? Répète pour voir ! fulmine Miguel.<text:line-break/>– Allez, on se calme. Cette fois, c’est toi qui es de mauvaise humeur… Réfléchissons au moyen de trouver qui c’est et pourquoi on veut nous la cacher.</text:span></text:p>
      <text:p text:style-name="P2">Les deux enfants énoncent différents moyens de trouver des informations. La première et la plus facile est évidemment de demander des informations à leurs parents. Mais cela veut dire avouer qu’ils ont fouillé le bureau dans l’armoire, qu’ils ont ouvert tous les tiroirs pour trouver la clé du grenier, qu’ils y sont montés et ont fouillé le coffre. Difficile de dire qu’ils ne l’ont pas fait « exprès » comme, parfois, ils le disent à la maîtresse pour qu’elle soit moins fâchée quand ils font une bêtise…</text:p>
      <text:p text:style-name="P3">– <text:span text:style-name="T1">Et pis si les parents étaient d’accord de</text:span><text:span text:style-name="T13"> </text:span><text:span text:style-name="T12">nous</text:span><text:span text:style-name="T2"> </text:span><text:span text:style-name="T1">raconter </text:span><text:span text:style-name="T14">cela</text:span><text:span text:style-name="T1">, ils l’auraient fait depuis longtemps, tu ne le crois pas ? conclue Miguel. Il faut qu’on se débrouille tout seuls. Déjà, on pourrait observer attentivement toutes les photos. On trouvera certainement des indices comme des inscriptions ou des dates, ou … je ne sais pas, moi, des personnes importantes.<text:line-break/>– Oui très bonne idée, renchérit Amira. On le fera ce soir. Papa et maman seront chez des amis pour la soirée et les grands-parents s’endorment très vite devant la cheminée. Ce sera facile.</text:span></text:p>
      <text:p text:style-name="P2">Attendre le soir n’est pas simple tant les enfants sont excités par leur projet. Ils s’agitent beaucoup et les parents s’énervent contre eux. La journée se passe tant bien que mal au bord du lac. Les deux enfants ne parlent que de ça en chuchotant et en jetant des regards vers leurs parents et ceux-ci sont intrigués par leur comportement.</text:p>
      <text:p text:style-name="P4">– <text:span text:style-name="T1">Les enfants ? Tout va bien ? demande maman.<text:line-break/>-Oui, pourquoi ? répondent les enfants trop vite et trop fort, </text:span><text:span text:style-name="T13">ce qui rend les parents perplexes .</text:span></text:p>
      <text:p text:style-name="P2">Le soir arrive enfin après une interminable attente. Les parents de Miguel et Amira sont partis en début de soirée chez des amis. Les deux enfants ont avalé le dîner très vite et demandent à aller se mettre sur leur lit, ce qui surprend les deux grand-parents car, d’habitude, ils rechignent à y aller essayant de repousser ce moment le plus tard possible.</text:p>
      <text:p text:style-name="P2">Mais cette fois, ils doivent se préparer pour l’expédition. Ils prennent un sac dans lequel ils mettent un crayon, un bloc de papier et une lampe torche. Ils n’attendent pas bien longtemps avant de voir les deux grand-parents s’endormir. Au premier ronflement, ils quittent leur lit et essayent de se déplacer le plus silencieusement possible, ce qui est … impossible à cause du bois qui craque à chacun de leur pas. Heureusement, il en faut plus pour réveiller les grands-parents.</text:p>
      <text:p text:style-name="P2">Ils arrivent dans le grenier et vident entièrement le coffre.</text:p>
      <text:p text:style-name="P3">– <text:span text:style-name="T1">Beurk, c’est dégueu ! C’est tout moisi et ça pue ! s’exclame Amira.</text:span></text:p>
      <text:p text:style-name="P2">Ils observent attentivement leurs trouvailles à la lumière de la lampe-torche.</text:p>
      <text:p text:style-name="P3"><text:soft-page-break/>– <text:span text:style-name="T1">Cette peluche devait appartenir à cette fille, annonce Miguel. Mais pourquoi l’ont-ils gardée ?</text:span></text:p>
      <text:p text:style-name="P3">– <text:span text:style-name="T1">Regarde ! J’ai trouvé une photo avec papa et maman, grand-papa et grand-maman et la petite fille, elle fête son anniversaire. Elle a cinq ans. Papa lui offre un beau ballon de foot.</text:span></text:p>
      <text:p text:style-name="P2">Sur certaines photos, Amira et Miguel trouvent des dates, toutes à peu près à la même période. Ils les recopient sur leur bloc-notes. Sur d’autres, ils trouvent des phrases écrites derrière, ils les recopient aussi. Ils trouvent également le nom de cette petite fille Apolinne. Ils s’empressent de tout recopier. Ils ne savent pas encore de ce qu’ils vont faire avec. Beaucoup de photos représentent des groupes d’enfants d’âges différents, il y a des adultes aussi. Mais Amira et Miguel ne reconnaissent personne. Les photos sont prises de trop loin ou elles sont floues. De plus, elles sont abîmées par l’humidité. Ils remarquent également que deux éléments reviennent régulièrement dans les photos. Le premier c’est la colonie de vacances avec le lac et la deuxième c’est une personne. Elle a l’air sérieuse, elle est habillée de manière stricte, elle ne sourit pas, mais ne semble pas fâchée non plus. Sur les photos, elle tient la main d’Apolinne. Les deux enfants trouvent tout au fond du coffre un bracelet et un gros dossier avec plein de feuilles volantes pleines d’écriture.</text:p>
      <text:p text:style-name="P2">Il est temps de redescendre. Amira et Miguel remettent tout dans le coffre sauf le dossier qui a du mal à rentrer dans le sac à dos. Ils veulent le lire. Ils le feront un après-midi cachés dans la forêt.</text:p>
      <text:p text:style-name="P3">-<text:span text:style-name="T1">Tu sais, Amira, sur une des photos il y avait écrit le nom de Simone Guérin.</text:span><text:span text:style-name="T1"><office:annotation><dc:creator>Unknown Author</dc:creator><dc:date>2021-01-26T12:31:17.872457906</dc:date><text:p text:style-name="P5"><text:span text:style-name="T21">Mettre les tirets des dialogues. Là, je vois des points. </text:span></text:p></office:annotation></text:span><text:span text:style-name="T1"><text:line-break/>- Et alors ?<text:line-break/>- Et alors demain, les grands-parents doivent justement rendre visite à une Simone. J’ai entendu grand-papa le dire à grand-maman. C’est peut-être la même personne. On devrait les accompagner.<text:line-break/>- Et tu crois qu’ils se mettront à parler comme ça, par magie ?<text:line-break/>- Je ne sais pas, moi, on peut toujours poser des questions et trouver quelque chose…<text:line-break/>- Ok, on essaie. On ne doit négliger aucune piste.</text:span></text:p>
      <text:p text:style-name="P2">Amira replace la clé là où ils l’ont trouvée et découvre une autre clé. Ce qui les intrigue c’est qu’elle a une forme particulière, comme si elle était très ancienne. Miguel pense à une clé de château fort, Amira reste perplexe. Décidément, il y a plein de mystère dans ce vieux mazot. Au bout<office:annotation office:name="__Annotation__751_3531702629"><dc:creator>Unknown Author</dc:creator><dc:date>2021-01-26T12:31:59.160878759</dc:date><text:p text:style-name="P5"><text:span text:style-name="T21">d’un</text:span></text:p></office:annotation><text:span text:style-name="T20"> d’</text:span><text:span text:style-name="T19">un</text:span><text:span text:style-name="T20"> certain temps</text:span><office:annotation-end office:name="__Annotation__751_3531702629"/>, Amira a une illumination. Elle a déjà vu ce type de trou. Sous le tapis, il y a une trappe qui est <text:span text:style-name="T20"><office:annotation office:name="__Annotation__752_3531702629"><dc:creator>Unknown Author</dc:creator><dc:date>2021-01-26T12:32:19.141637651</dc:date><text:p text:style-name="P5"><text:span text:style-name="T21">Répétition du mot « comme », que proposez-vous ? </text:span></text:p></office:annotation></text:span><text:span text:style-name="T20">comme</text:span><office:annotation-end office:name="__Annotation__752_3531702629"/> une porte en bois. Mais elle n’avait jamais prêté attention, pensant que ce n’était qu’un accès au dessous du mazot. Amira et Miguel se regardent … et ne résistent pas. Ils prennent la clé et se mettent autour de la trappe. La clé ouvre bien la trappe, mais à la place d’avoir un simple espace vide sans intérêt, ils découvre un tunnel qui se dirige dans la direction de la colonie.</text:p>
      <text:p text:style-name="P3"><text:span text:style-name="T1">- Oulala, mais qu’est-ce que c’est que ça ? s’exclame Miguel les yeux brillants d’excitation.<text:line-break/>- Je crois que notre planning vient de se remplir d’une nouvelle occupation : exploration de tunnel.<text:line-break/>Les deux enfants referment la trappe et se promettent de s’en occuper dès que la situation le permettra. Ils partent se coucher. Mais ils ont du mal à s’endormir. Ils se remémorent ce qu’ils ont vu dans le coffre. </text:span><office:annotation office:name="__Annotation__771_3531702629"><dc:creator>Unknown Author</dc:creator><dc:date>2021-01-26T12:33:50.210519455</dc:date><text:p text:style-name="P5"><text:span text:style-name="T21">Les grands-parents sont derrière eux, c’est ça ? Ils les espionnent ? </text:span></text:p><text:p text:style-name="P5"><text:span text:style-name="T21">Si c’est le cas (très bonne idée, quel suspense!), je propose de mettre un peu plus en valeur cette information, de façon à faire monter la pression d’un cran et de faire trembler le lecteur. </text:span></text:p><text:p text:style-name="P5"><text:span text:style-name="T21">Comment peut-on faire ? </text:span></text:p><text:p text:style-name="P5"><text:span text:style-name="T21"/></text:p></office:annotation><text:span text:style-name="T1">Ils discutent en chuchotant longtemps et ne voient pas les deux ombres des grands-parents qui bougent </text:span><text:span text:style-name="T7">derrière la porte de la chambre. Les deux adultes </text:span><text:span text:style-name="T9">qui finalement ne </text:span><text:soft-page-break/><text:span text:style-name="T9">dormaient pas,</text:span><text:span text:style-name="T7"> se regardent d’un air inquiet. </text:span><text:span text:style-name="T8">Ils sont bien plus discrets </text:span><text:span text:style-name="T9">que les enfants</text:span><text:span text:style-name="T8"> et échangent rapidement sur ce qu’ils ont entendu des propos des enfants </text:span><text:span text:style-name="T9">et se mettent d’accord.</text:span><office:annotation-end office:name="__Annotation__771_3531702629"/><text:span text:style-name="T1"><text:line-break/>- Tu sais, Miguel, il y a encore un truc qui me chiffonne… Les traces d’humidité qui vont jusqu’à la moitié du coffre. Pourquoi que la moitié ? Y a-t-il eu une inondation ?<text:line-break/>- Le coffre est peut-être tombé dans l’eau de la rivière ou dans le lac.<text:line-break/>- On ne jette pas un coffre dans l’eau ! Non, je pense qu’on devrait aussi faire des recherches sur Google sur inondation Sornio. On trouvera peut-être quelque chose.<text:line-break/>- Et comment Mademoiselle compte faire des recherches ICI. On n’a pas accès à internet. Les parents nous ont interdit de prendre nos téléphones.<text:line-break/>- Oui mais EUX les ont. Écoute, on leur demandera de nous prêter un téléphone. On dira que c’est pour prendre des photos de la nature pour un exposé. Si c’est pour un travail scolaire, ils ne nous le refuseront pas. On ira dans la forêt. On sera tranquilles, tu t’occuperas de lire le gros dossier et moi je fais la recherche internet.<text:line-break/>- Et ben voilà Mademoiselle se prend la part la plus chouette. On fait le contraire ! Je te rappelle que l’as de l’écran, ici, c’est moi !</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2:13:17.818376929</meta:creation-date>
    <dc:date>2021-02-01T16:34:10.829421510</dc:date>
    <meta:editing-duration>PT3H55M7S</meta:editing-duration>
    <meta:editing-cycles>6</meta:editing-cycles>
    <meta:generator>LibreOffice/6.1.4.2$Linux_X86_64 LibreOffice_project/10$Build-2</meta:generator>
    <meta:document-statistic meta:table-count="0" meta:image-count="0" meta:object-count="0" meta:page-count="3" meta:paragraph-count="19" meta:word-count="1414" meta:character-count="8042" meta:non-whitespace-character-count="6634"/>
  </office:meta>
</office:document-meta>
</file>