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style:font-name="Comic Sans MS" fo:font-size="14pt" style:font-size-asian="14pt" style:font-size-complex="14pt"/>
    </style:style>
    <style:style style:name="P2" style:family="paragraph" style:parent-style-name="Standard">
      <style:text-properties style:font-name="Comic Sans MS" fo:font-size="14pt" fo:font-weight="bold" style:font-size-asian="14pt" style:font-weight-asian="bold" style:font-size-complex="14pt" style:font-weight-complex="bold"/>
    </style:style>
    <style:style style:name="P3" style:family="paragraph" style:parent-style-name="Standard">
      <style:text-properties style:font-name="Comic Sans MS" fo:font-size="14pt" fo:background-color="#ffff00" style:font-size-asian="14pt" style:font-size-complex="14pt"/>
    </style:style>
    <style:style style:name="P4" style:family="paragraph" style:parent-style-name="Standard">
      <style:text-properties style:text-line-through-style="solid" style:text-line-through-type="single" style:font-name="Comic Sans MS" fo:font-size="14pt" style:font-size-asian="14pt" style:font-size-complex="14pt"/>
    </style:style>
    <style:style style:name="P5" style:family="paragraph" style:parent-style-name="Standard">
      <style:text-properties style:text-line-through-style="solid" style:text-line-through-type="single" style:font-name="Comic Sans MS" fo:font-size="14pt" officeooo:paragraph-rsid="000e3a14" style:font-size-asian="14pt" style:font-size-complex="14pt"/>
    </style:style>
    <style:style style:name="P6" style:family="paragraph" style:parent-style-name="Standard">
      <style:text-properties style:text-line-through-style="solid" style:text-line-through-type="single" style:font-name="Comic Sans MS" fo:font-size="14pt" officeooo:paragraph-rsid="000f4bec" style:font-size-asian="14pt" style:font-size-complex="14pt"/>
    </style:style>
    <style:style style:name="P7" style:family="paragraph" style:parent-style-name="Text_20_body">
      <style:text-properties style:font-name="Comic Sans MS" fo:font-size="14pt" fo:background-color="#ffff00" style:font-size-asian="14pt" style:font-size-complex="14pt"/>
    </style:style>
    <style:style style:name="P8" style:family="paragraph" style:parent-style-name="Text_20_body">
      <style:text-properties officeooo:paragraph-rsid="000bfb62"/>
    </style:style>
    <style:style style:name="P9" style:family="paragraph" style:parent-style-name="Standard" style:master-page-name="MP0">
      <style:paragraph-properties style:page-number="auto" fo:break-before="page"/>
      <style:text-properties style:font-name="Comic Sans MS" fo:font-size="14pt" style:font-size-asian="14pt" style:font-size-complex="14pt"/>
    </style:style>
    <style:style style:name="P10" style:family="paragraph" style:parent-style-name="Standard">
      <style:text-properties style:font-name="Comic Sans MS" fo:font-size="14pt" officeooo:paragraph-rsid="00156ffa" fo:background-color="#ffff00" style:font-size-asian="14pt" style:font-size-complex="14pt"/>
    </style:style>
    <style:style style:name="P11" style:family="paragraph" style:parent-style-name="Standard">
      <style:text-properties style:font-name="Comic Sans MS" fo:font-size="14pt" officeooo:paragraph-rsid="00157a88" fo:background-color="#ffff00" style:font-size-asian="14pt" style:font-size-complex="14pt"/>
    </style:style>
    <style:style style:name="P12" style:family="paragraph" style:parent-style-name="Standard">
      <style:text-properties officeooo:paragraph-rsid="00157a88"/>
    </style:style>
    <style:style style:name="P13" style:family="paragraph" style:parent-style-name="Text_20_body">
      <style:text-properties officeooo:paragraph-rsid="00146849"/>
    </style:style>
    <style:style style:name="P14" style:family="paragraph" style:parent-style-name="Text_20_body">
      <style:text-properties style:font-name="Comic Sans MS" fo:font-size="14pt" officeooo:paragraph-rsid="00146849" style:font-size-asian="14pt" style:font-size-complex="14pt"/>
    </style:style>
    <style:style style:name="P1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Comic Sans MS" fo:font-size="14pt" style:font-size-asian="14pt" style:font-size-complex="14pt"/>
    </style:style>
    <style:style style:name="T2" style:family="text">
      <style:text-properties style:font-name="Comic Sans MS" fo:font-size="14pt" officeooo:rsid="000f4bec" style:font-size-asian="14pt" style:font-size-complex="14pt"/>
    </style:style>
    <style:style style:name="T3" style:family="text">
      <style:text-properties style:font-name="Comic Sans MS" fo:font-size="14pt" officeooo:rsid="00146849" style:font-size-asian="14pt" style:font-size-complex="14pt"/>
    </style:style>
    <style:style style:name="T4" style:family="text">
      <style:text-properties style:font-name="Comic Sans MS" fo:font-size="14pt" officeooo:rsid="00157a88" style:font-size-asian="14pt" style:font-size-complex="14pt"/>
    </style:style>
    <style:style style:name="T5" style:family="text">
      <style:text-properties style:font-name="Comic Sans MS" fo:font-size="14pt" fo:background-color="#ffff00" loext:char-shading-value="0" style:font-size-asian="14pt" style:font-size-complex="14pt"/>
    </style:style>
    <style:style style:name="T6" style:family="text">
      <style:text-properties style:font-name="Comic Sans MS" fo:font-size="14pt" officeooo:rsid="000bfb62" fo:background-color="#ffff00" loext:char-shading-value="0" style:font-size-asian="14pt" style:font-size-complex="14pt"/>
    </style:style>
    <style:style style:name="T7" style:family="text">
      <style:text-properties style:font-name="Comic Sans MS" fo:font-size="14pt" officeooo:rsid="000f4bec" fo:background-color="#ffff00" loext:char-shading-value="0" style:font-size-asian="14pt" style:font-size-complex="14pt"/>
    </style:style>
    <style:style style:name="T8" style:family="text">
      <style:text-properties style:font-name="Comic Sans MS" fo:font-size="14pt" officeooo:rsid="00117672" fo:background-color="#ffff00" loext:char-shading-value="0" style:font-size-asian="14pt" style:font-size-complex="14pt"/>
    </style:style>
    <style:style style:name="T9" style:family="text">
      <style:text-properties style:font-name="Comic Sans MS" fo:font-size="14pt" officeooo:rsid="00146849" fo:background-color="#ffff00" loext:char-shading-value="0" style:font-size-asian="14pt" style:font-size-complex="14pt"/>
    </style:style>
    <style:style style:name="T10" style:family="text">
      <style:text-properties style:font-name="Comic Sans MS" fo:font-size="14pt" officeooo:rsid="00157a88" fo:background-color="#ffff00" loext:char-shading-value="0" style:font-size-asian="14pt" style:font-size-complex="14pt"/>
    </style:style>
    <style:style style:name="T11" style:family="text">
      <style:text-properties style:text-position="super 64%" style:font-name="Comic Sans MS" fo:font-size="14pt" style:font-size-asian="14pt" style:font-size-complex="14pt"/>
    </style:style>
    <style:style style:name="T12" style:family="text">
      <style:text-properties fo:background-color="#ffff00" loext:char-shading-value="0"/>
    </style:style>
    <style:style style:name="T13" style:family="text">
      <style:text-properties officeooo:rsid="00156ffa" fo:background-color="#ffff00" loext:char-shading-value="0"/>
    </style:style>
    <style:style style:name="T14" style:family="text">
      <style:text-properties officeooo:rsid="000bfb62"/>
    </style:style>
    <style:style style:name="T15" style:family="text">
      <style:text-properties officeooo:rsid="000e3a14"/>
    </style:style>
    <style:style style:name="T16" style:family="text">
      <style:text-properties style:text-line-through-style="none" style:text-line-through-type="none" officeooo:rsid="000e3a14"/>
    </style:style>
    <style:style style:name="T17" style:family="text">
      <style:text-properties style:text-line-through-style="none" style:text-line-through-type="none" officeooo:rsid="000e3a14" fo:background-color="transparent" loext:char-shading-value="0"/>
    </style:style>
    <style:style style:name="T18" style:family="text">
      <style:text-properties style:text-line-through-style="none" style:text-line-through-type="none" officeooo:rsid="000f4bec" fo:background-color="transparent" loext:char-shading-value="0"/>
    </style:style>
    <style:style style:name="T19" style:family="text">
      <style:text-properties style:text-line-through-style="none" style:text-line-through-type="none" officeooo:rsid="001067c0" fo:background-color="transparent" loext:char-shading-value="0"/>
    </style:style>
    <style:style style:name="T20" style:family="text">
      <style:text-properties style:text-line-through-style="solid" style:text-line-through-type="single" style:font-name="Comic Sans MS" fo:font-size="14pt" style:font-size-asian="14pt" style:font-size-complex="14pt"/>
    </style:style>
    <style:style style:name="T21" style:family="text">
      <style:text-properties style:text-line-through-style="solid" style:text-line-through-type="single" style:font-name="Comic Sans MS" fo:font-size="14pt" fo:background-color="#ffff00" loext:char-shading-value="0" style:font-size-asian="14pt" style:font-size-complex="14pt"/>
    </style:style>
    <style:style style:name="T22" style:family="text">
      <style:text-properties officeooo:rsid="00146849"/>
    </style:style>
    <style:style style:name="T23" style:family="text">
      <style:text-properties officeooo:rsid="00156ffa"/>
    </style:style>
    <style:style style:name="T24" style:family="text">
      <style:text-properties officeooo:rsid="00157a88"/>
    </style:style>
    <style:style style:name="T25" style:family="text">
      <style:text-properties fo:font-variant="normal" fo:text-transform="none" style:use-window-font-color="true" style:text-outline="false" style:text-line-through-style="none" style:text-line-through-type="none" style:text-position="0% 100%" style:font-name="Arial" fo:font-size="10pt" fo:letter-spacing="normal" fo:language="fr" fo:country="CH" fo:font-style="normal" fo:text-shadow="none" style:text-underline-style="none" fo:font-weight="normal" style:text-underline-mode="continuous" style:text-overline-mode="continuous" style:text-line-through-mode="continuous" style:letter-kerning="true" fo:background-color="transparent" style:font-name-asian="WenQuanYi Micro Hei"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out à coup, Roméo s’évanouit, Kiara panique. Elle sort une petite</text:p>
      <text:p text:style-name="P1">lingette humide de sa poche et commence à lui tapoter le visage.</text:p>
      <text:p text:style-name="P1">Kiara crie :</text:p>
      <text:p text:style-name="Standard"><text:span text:style-name="Police_20_par_20_défaut"><text:span text:style-name="T1">-je t’en supplie. Je t’en supplie ! Réveille-toi, réveille- toi !:</text:span></text:span></text:p>
      <text:p text:style-name="P1">-Tu sais je...t’aime...</text:p>
      <text:p text:style-name="P1">Doucement, il revient à lui , <text:span text:style-name="T15">il </text:span>regarde autour de lui.</text:p>
      <text:p text:style-name="P1">-<text:span text:style-name="T15">Tu vas mieux Roméo ? s’inquiète Kiara</text:span></text:p>
      <text:p text:style-name="P1">- <text:span text:style-name="T15">Oui, oui, ne t’inquiète, pas bafouille Roméo.</text:span></text:p>
      <text:p text:style-name="P1">- <text:span text:style-name="T15">Bon, tu m’as fait peur, tu ne répondais pas ! </text:span></text:p>
      <text:p text:style-name="P1">- Kiara, je rêve ou je vois des flèches par terre ?</text:p>
      <text:p text:style-name="P1">-<text:span text:style-name="T15">Je crois que tu as raison Roméo, ce sont bien des flèches, suivons les !</text:span></text:p>
      <text:p text:style-name="P5"><text:span text:style-name="T16">Oh ! Peut-être que c’est un piège ! </text:span><text:span text:style-name="Police_20_par_20_défaut"><text:span text:style-name="T16">Ils reculent…</text:span></text:span></text:p>
      <text:p text:style-name="P5"><text:span text:style-name="Police_20_par_20_défaut"><text:span text:style-name="T16">Hou, hou... </text:span></text:span><text:span text:style-name="Police_20_par_20_défaut"><text:span text:style-name="T17">Oh ! </text:span></text:span><text:span text:style-name="Police_20_par_20_défaut"><text:span text:style-name="T18">d</text:span></text:span><text:span text:style-name="Police_20_par_20_défaut"><text:span text:style-name="T17">it Kiara </text:span></text:span><text:span text:style-name="Police_20_par_20_défaut"><text:span text:style-name="T18">d’une voix étranglée</text:span></text:span><text:span text:style-name="Police_20_par_20_défaut"><text:span text:style-name="T17"> ! quel bruit effrayant qu’est-ce que c’est ?</text:span></text:span></text:p>
      <text:p text:style-name="P6"><text:span text:style-name="Police_20_par_20_défaut"><text:span text:style-name="T18">- Hou, Hou.</text:span></text:span></text:p>
      <text:p text:style-name="P6"><text:span text:style-name="Police_20_par_20_défaut"><text:span text:style-name="T18">-Regarde ce n’est qu’ une chouette, </text:span></text:span><text:span text:style-name="Police_20_par_20_défaut"><text:span text:style-name="T19">la rassure Roméo</text:span></text:span><text:span text:style-name="Police_20_par_20_défaut"><text:span text:style-name="T18"> ! Quelle ambiance horrible, ce n’est pas rassurant !</text:span></text:span></text:p>
      <text:p text:style-name="P6"><text:span text:style-name="Police_20_par_20_défaut"><text:span text:style-name="T18">- Hou, Hououou . Ils s’enfuient </text:span></text:span><text:span text:style-name="Police_20_par_20_défaut"><text:span text:style-name="T19">alors, </text:span></text:span><text:span text:style-name="Police_20_par_20_défaut"><text:span text:style-name="T18">sans se poser davantage de questions.</text:span></text:span></text:p>
      <text:p text:style-name="P4">-<office:annotation office:name="__Annotation__1155_3531702629"><dc:creator>Unknown Author</dc:creator><dc:date>2021-01-26T12:45:42.420717451</dc:date><text:p text:style-name="P15"><text:span text:style-name="T25">c’est kiara qui dit deux choses différentes, c’est bien cela ? Là, on a l’impression que c’est la suite du dialogue et que Roméo dit « te ne rêves pas ... » </text:span></text:p><text:p text:style-name="P15"><text:span text:style-name="T25"/></text:p></office:annotation><text:span text:style-name="T12">Tu vas mieux Roméo ? Bon tu m’as fait peur !</text:span></text:p>
      <text:p text:style-name="Text_20_body"><text:span text:style-name="Police_20_par_20_défaut"><text:span text:style-name="T21">-Non ! Tu ne rêves pas ; ce sont bien des flèches. Suivons les ! Peut-être…</text:span></text:span><office:annotation-end office:name="__Annotation__1155_3531702629"/><text:span text:style-name="Police_20_par_20_défaut"><text:span text:style-name="T20"> peut-être que c’est un piège… <text:s/></text:span></text:span><office:annotation office:name="__Annotation__1156_3531702629"><dc:creator>Unknown Author</dc:creator><dc:date>2021-01-26T12:47:10.363376464</dc:date><text:p text:style-name="P15"><text:span text:style-name="T25">Ce passage n’est pas très clair, il mériterait d’être réécrit. On ne comprend pas qui dit quoi, et ce qu’est ce « créié ». Si c’est un drôle de bruit qu’ils entendent mais n’identifient pas, (bonne idée!), il faut le mettre en valeur de façon plus claire. Evoquer ce bruit, dire qu’ils sont étonnés et se demandent de quoi il s’agit. </text:span></text:p></office:annotation><text:span text:style-name="Police_20_par_20_défaut"><text:span text:style-name="T21">« Créié » <text:s/>Ouf, ce n’est qu’un oiseau ! Ils ne sont malgré tout, pas rassurés ! « Créié » Oh ! Encore, vite courons, Roméo, courons. </text:span></text:span><office:annotation-end office:name="__Annotation__1156_3531702629"/><text:span text:style-name="Police_20_par_20_défaut"><text:span text:style-name="T1">Soudain Roméo, affolé, s’affale dans des ronces ; Kiara arrive en courant.</text:span></text:span></text:p>
      <text:p text:style-name="P13"><text:span text:style-name="Police_20_par_20_défaut"><text:span text:style-name="T1">-CA va ? Oui, juste griffé de partout ! </text:span></text:span></text:p>
      <text:p text:style-name="P13"><text:span text:style-name="Police_20_par_20_défaut"><text:span text:style-name="T1">-Surtout ne te gratte pas, sinon ça va empirer, </text:span></text:span><text:span text:style-name="Police_20_par_20_défaut"><text:span text:style-name="T3">lui conseille Kiara</text:span></text:span><text:span text:style-name="Police_20_par_20_défaut"><text:span text:style-name="T1">. <text:s text:c="2"/></text:span></text:span></text:p>
      <text:p text:style-name="Text_20_body"><text:span text:style-name="Police_20_par_20_défaut"><text:span text:style-name="T1"><text:s/>Ils courent, ils courent et dans la précipitation, les lunettes de soleil de Kiara tombent sur le sol et se cassent, Elle pleure car la maman de Roméo a dit que c’était dangereux ! L’éclipse est bien là ! Le ciel s’assombrit ; <text:s/>Roméo, compatissant, donne ses lunettes à Kiara. <text:s text:c="94"/>Ahhhhhh! Leur cœur bat à 1000 à l’heure ! On dirait la fin du monde ! Et cette femme morte qui gît dans le labyrinthe ! Kiara panique. Vite </text:span></text:span><text:soft-page-break/><text:span text:style-name="Police_20_par_20_défaut"><text:span text:style-name="T1">courons ! Stressés ils ne savent plus trop quoi faire ! Au secours !!! Fuyons, oui ! Roméo tu as sûrement raison ! <text:s text:c="2"/></text:span></text:span></text:p>
      <text:p text:style-name="Text_20_body"><text:span text:style-name="Police_20_par_20_défaut"><text:span text:style-name="T1">Au détour d’une haie, ils voient une silhouette s’éloigner rapidement, ils découvrent un coffre en bois et sur le couvercle est déposé</text:span></text:span><text:span text:style-name="Police_20_par_20_défaut"><text:span text:style-name="T6"> </text:span></text:span><text:span text:style-name="Police_20_par_20_défaut"><text:span text:style-name="T1">une plaque en argent. Plusieurs chiffres y sont gravés avec cette consigne: <text:s text:c="76"/>-Si vous parvenez à ouvrir ce coffre, vous aurez un indice. Si vous échouez au bout de 3 essais, vous en subirez les conséquences . <text:s text:c="58"/>Malgré cette immense pression, ils se mettent en action : <text:s text:c="42"/>-1</text:span></text:span><text:span text:style-name="Police_20_par_20_défaut"><text:span text:style-name="T11">er</text:span></text:span><text:span text:style-name="Police_20_par_20_défaut"><text:span text:style-name="T1"> essai : 1432 BIP ; ça ne marche pas ! Deuxième tentative : 4672 BIP. La tension commence à monter ! Troisième tentative et à nouveau BIP !Tout à coup ils sentent le sol trembler ; ils se retournent et se regardent avec stupeur. Je rêve ou je sens le sol trembler ? En effet, il tremble ! Apeurés, ils dégringolent tout au fond d’une faille </text:span></text:span><text:span text:style-name="Police_20_par_20_défaut"><text:span text:style-name="T5">cré</text:span></text:span><text:span text:style-name="Police_20_par_20_défaut"><text:span text:style-name="T7">ée</text:span></text:span><text:span text:style-name="Police_20_par_20_défaut"><text:span text:style-name="T1"> par le tremblement de terre.</text:span></text:span></text:p>
      <text:p text:style-name="Text_20_body"><text:span text:style-name="Police_20_par_20_défaut"><text:span text:style-name="T1">-On est morts ? Roméo tapote Kiara. Non, c’est bon ! En grattant la terre et en se hissant péniblement hors du trou ; ils découvrent une racine et en la touchant Roméo actionne un bouton, une plaque de bois apparaît ; ils ont juste le temps de lire 195 et...(un demi zéro) ; <text:s text:c="2"/>une nuée de sauterelles attaquent. L</text:span></text:span><text:span text:style-name="Police_20_par_20_défaut"><text:span text:style-name="T2">es deux enfants les distinguent</text:span></text:span><office:annotation office:name="__Annotation__1159_3531702629"><dc:creator>Unknown Author</dc:creator><dc:date>2021-01-26T12:50:52.901337971</dc:date><text:p text:style-name="P15"><text:span text:style-name="T25">Observent ? </text:span></text:p></office:annotation><text:span text:style-name="Police_20_par_20_défaut"><text:span text:style-name="T1"> avec effroi, envahir l’endroit. Galvanisés par </text:span></text:span><text:span text:style-name="Police_20_par_20_défaut"><text:span text:style-name="T5">la peur, </text:span></text:span><text:span text:style-name="Police_20_par_20_défaut"><text:span text:style-name="T8">ils escaladent la parois</text:span></text:span><text:span text:style-name="Police_20_par_20_défaut"><text:span text:style-name="T1"> <text:s/>et ils s’enfuient à toutes jambes, avec leur trouvaille. <text:s text:c="9"/></text:span></text:span></text:p>
      <text:p text:style-name="Text_20_body"><text:span text:style-name="Police_20_par_20_défaut"><text:span text:style-name="T1"><text:s/>-Roméo, Roméo ! Je crois que je sais le code, c’est 1950 !</text:span></text:span><text:span text:style-name="Police_20_par_20_défaut"><text:span text:style-name="T1"><office:annotation><dc:creator>Unknown Author</dc:creator><dc:date>2021-01-26T12:51:36.495595168</dc:date><text:p text:style-name="P15"><text:span text:style-name="T25">Comment a-t-elle trouvé ? </text:span></text:p></office:annotation></text:span></text:span></text:p>
      <text:p text:style-name="Text_20_body"><text:span text:style-name="Police_20_par_20_défaut"><text:span text:style-name="T1">-Tu es sûre ? Oui ! Pas de temps à perdre, sortons de ce trou et allons essayer ce code. </text:span></text:span><text:span text:style-name="Police_20_par_20_défaut"><text:span text:style-name="T20">Oui ! </text:span></text:span><office:annotation office:name="__Annotation__1161_3531702629"><dc:creator>Unknown Author</dc:creator><dc:date>2021-01-26T12:51:54.934190902</dc:date><text:p text:style-name="P15"><text:span text:style-name="T25">Ça </text:span></text:p></office:annotation><text:span text:style-name="Police_20_par_20_défaut"><text:span text:style-name="T21">Çà</text:span></text:span><office:annotation-end office:name="__Annotation__1161_3531702629"/><text:span text:style-name="Police_20_par_20_défaut"><text:span text:style-name="T20"> marche ! </text:span></text:span><text:span text:style-name="Police_20_par_20_défaut"><text:span text:style-name="T1">Le coffre s’ouvre. </text:span></text:span><office:annotation office:name="__Annotation__1162_3531702629"><dc:creator>Unknown Author</dc:creator><dc:date>2021-01-26T12:52:07.570561155</dc:date><text:p text:style-name="P15"><text:span text:style-name="T25">Bien penser à mettre la ponctuation du dialogue pour que le lecteur comprenne bien </text:span></text:p></office:annotation><text:span text:style-name="Police_20_par_20_défaut"><text:span text:style-name="T5">Yes, Hourra ! On a réussi, regarde vite l’indice, </text:span></text:span><text:span text:style-name="Police_20_par_20_défaut"><text:span text:style-name="T9">Kiara</text:span></text:span><text:span text:style-name="Police_20_par_20_défaut"><text:span text:style-name="T5">.</text:span></text:span><office:annotation-end office:name="__Annotation__1162_3531702629"/><text:span text:style-name="Police_20_par_20_défaut"><text:span text:style-name="T1"> Ils découvrent un bracelet, une pierre violette se trouve au centre </text:span></text:span><office:annotation office:name="__Annotation__1163_3531702629"><dc:creator>Unknown Author</dc:creator><dc:date>2021-01-26T12:52:44.840016643</dc:date><text:p text:style-name="P15"><text:span text:style-name="T25">Pour éviter « et est » qui ne se lit pas facilement, que pouvez-vous me proposer ? </text:span></text:p></office:annotation><text:span text:style-name="Police_20_par_20_défaut"><text:span text:style-name="T1">et est</text:span></text:span><office:annotation-end office:name="__Annotation__1163_3531702629"/><text:span text:style-name="Police_20_par_20_défaut"><text:span text:style-name="T1"> sertie de perles blanches… Roméo et Kiara se souviennent alors du collier de la cave… Dans le couvercle, ils discernent un plan, cela ressemble fort au labyrinthe. Ils se penchent, les cheveux clairs de Kiara lui cachent les yeux, cela la g</text:span></text:span><text:span text:style-name="Police_20_par_20_défaut"><text:span text:style-name="T9">ê</text:span></text:span><text:span text:style-name="Police_20_par_20_défaut"><text:span text:style-name="T1">ne. Roméo ouvre tout grand ses yeux noisettes et enfin, ils découvrent le chemin de la </text:span></text:span><text:soft-page-break/><text:span text:style-name="Police_20_par_20_défaut"><text:span text:style-name="T1">sortie. Ils se lèvent brusquement et courent à perdre haleine pour sortir de ce labyrinthe de malheur. <text:s/></text:span></text:span></text:p>
      <text:p text:style-name="Text_20_body"><text:span text:style-name="Police_20_par_20_défaut"><text:span text:style-name="T1"><text:s/>Au détour d’une haie, ils se retrouvent nez à nez avec deux personnages munis de cagoules noires ; sans réfléchir Roméo apeuré donne un grand coup de poing sur le nez de l’un d’entre eux, l’autre s’enfuit, étonné. Ils fouillent ses poches et découvrent</text:span></text:span><text:span text:style-name="Police_20_par_20_défaut"><text:span text:style-name="T5"> </text:span></text:span><text:span text:style-name="Police_20_par_20_défaut"><text:span text:style-name="T21">un natel</text:span></text:span><text:span text:style-name="Police_20_par_20_défaut"><text:span text:style-name="T5"> </text:span></text:span><text:span text:style-name="Police_20_par_20_défaut"><text:span text:style-name="T9">téléphone portable </text:span></text:span><text:span text:style-name="Police_20_par_20_défaut"><text:span text:style-name="T1">avec 87 % de batterie. Hourra ! On va pouvoir appeler les secours ! Ils laissent l’homme inconscient à terre. <text:s text:c="86"/>Ils voient des traces de pas… Crois-tu que nous devons les suivre ?</text:span></text:span></text:p>
      <text:p text:style-name="P8"><text:span text:style-name="Police_20_par_20_défaut"><text:span text:style-name="T1">-Oui !!! allons-y ! </text:span></text:span></text:p>
      <text:p text:style-name="P8"><text:span text:style-name="Police_20_par_20_défaut"><text:span text:style-name="T1">Décidés, Kiara et Roméo suivent les traces ; dans une clairière, il remarquent une petit</text:span></text:span><text:span text:style-name="Police_20_par_20_défaut"><text:span text:style-name="T6">e</text:span></text:span><text:span text:style-name="Police_20_par_20_défaut"><text:span text:style-name="T1"> baraque, Les ombres se rapprochent, ils décident d’entrer. L’éclipse solaire a caché presque complètement le soleil, il fait déjà nuit. <text:s/>Tout à coup, Kiara disparaît …. Affolé, Roméo la cherche parmi les toiles d’araignées, Roméo la retrouve enfin, elle est juchée sur une poutre du toit, entourée par les sauterelles qui volent et crissent autour d’elle. Il chasse courageusement les sauterelles en agitant sa veste, il lui prend le bras et ils s’enfuient à toutes jambes. <text:s/>Quelques minutes après une course éperdue, ils aperçoivent la sortie. OUF !!!! <text:s text:c="23"/></text:span></text:span></text:p>
      <text:p text:style-name="P13"><text:span text:style-name="Police_20_par_20_défaut"><text:span text:style-name="T9">Ils se regardent et s’exclament :</text:span></text:span></text:p>
      <text:p text:style-name="P13"><text:span text:style-name="Police_20_par_20_défaut"><text:span text:style-name="T9">-</text:span></text:span><office:annotation office:name="__Annotation__1166_3531702629"><dc:creator>Unknown Author</dc:creator><dc:date>2021-01-26T12:56:01.334827463</dc:date><text:p text:style-name="P15"><text:span text:style-name="T25">Où s’arrête le dialogue ? La partie texte doit être passée <text:s/>à la ligne, sinon on ne comprend pas bien. </text:span></text:p></office:annotation><text:span text:style-name="Police_20_par_20_défaut"><text:span text:style-name="T5">Vite vite !!! appelons la police, nous avons un natel !! Viteeeee ! </text:span></text:span></text:p>
      <text:p text:style-name="P13"><text:span text:style-name="Police_20_par_20_défaut"><text:span text:style-name="T5">Oh ! Pas de réseau ! </text:span></text:span></text:p>
      <text:p text:style-name="P13"><text:span text:style-name="Police_20_par_20_défaut"><text:span text:style-name="T5">Roméo, énervé jette le natel à terre !</text:span></text:span><office:annotation-end office:name="__Annotation__1166_3531702629"/></text:p>
      <text:p text:style-name="Text_20_body"><office:annotation office:name="__Annotation__1167_3531702629"><dc:creator>Unknown Author</dc:creator><dc:date>2021-01-26T12:56:42.531852014</dc:date><text:p text:style-name="P15"><text:span text:style-name="T25">Pareil ici</text:span></text:p></office:annotation><text:span text:style-name="Police_20_par_20_défaut"><text:span text:style-name="T1">-Si, si regarde, l’écran s’est allumé, Kiara porte l’appareil à son oreille et entend : <text:s text:c="4"/></text:span></text:span><office:annotation-end office:name="__Annotation__1167_3531702629"/><text:span text:style-name="Police_20_par_20_défaut"><text:span text:style-name="T1"><text:s text:c="165"/>-Allo ??? allo… Police, vous avez appelé le numéro des secours ? Oui ! oui »venez vite, il y a eu un meurtre dans le nouveau labyrinthe.</text:span></text:span></text:p>
      <text:p text:style-name="Text_20_body"><text:span text:style-name="Police_20_par_20_défaut"><text:span text:style-name="T1">A l’arrivée de la <text:s/>police sur les lieux, les deux enfants parlent tous les deux à la fois:</text:span></text:span></text:p>
      <text:p text:style-name="P1"><text:soft-page-break/>-Vite, vite, il y a des hommes avec des cagoules noires qui ont tué une dame dans le labyrinthe !</text:p>
      <text:p text:style-name="P1">Et les sauterelles et le collier dans la cave et, <text:s/>et... <text:s/></text:p>
      <text:p text:style-name="P1">-Allez les enfants, calmez-vous, on va aller voir ça. <text:s/>Le commissaire donne l’ordre à ses équipes d’aller enquêter sur place, lui reste auprès des deux amis.</text:p>
      <text:p text:style-name="Standard"><text:span text:style-name="Police_20_par_20_défaut"><text:span text:style-name="T1">Les enfants racontent de ce qu’ils ont découvert, au commissaire : ils pensent que ça a un lien avec le collier dans la cave de Roméo.</text:span></text:span></text:p>
      <text:p text:style-name="P1">Ils lui parlent des traces du collier autour du coup de la jeune femme décédée.</text:p>
      <text:p text:style-name="P14">Le commissaire les félicite et écoute attentivement le récit des enfants.</text:p>
      <text:p text:style-name="P14"><text:span text:style-name="T22">Calmement, il les rassure et affirme :</text:span> </text:p>
      <text:p text:style-name="P14"><office:annotation office:name="__Annotation__1168_3531702629"><dc:creator>Unknown Author</dc:creator><dc:date>2021-01-26T12:57:21.546803023</dc:date><text:p text:style-name="P15"><text:span text:style-name="T25">Qui dit la deuxième phrase ? </text:span></text:p></office:annotation><text:span text:style-name="T12">-Rentrez-vite chez vous maintenant ; vous avez eu assez d’émotion pour aujourd’hui !</text:span></text:p>
      <text:p text:style-name="P14"><text:span text:style-name="T12">-</text:span><text:span text:style-name="T13">Oh oui, c’est vrai, quelle journée !</text:span></text:p>
      <text:p text:style-name="P7">-Je vous donnerai des nouvelles, prome<text:span text:style-name="T23">t le commissaire</text:span> !</text:p>
      <text:p text:style-name="P7"><office:annotation-end office:name="__Annotation__1168_3531702629"/></text:p>
      <text:p text:style-name="P1">Le lendemain, réunis chez Roméo, les enfants échangent tout doucement :</text:p>
      <text:p text:style-name="P1">-Allez, parlons de ce qui s’est passé hier.</text:p>
      <text:p text:style-name="P1">Qu’en penses-tu ? Qui a tué cette femme, demande Roméo.</text:p>
      <text:p text:style-name="P1">Et, que faisait-elle dans le labyrinthe ?</text:p>
      <text:p text:style-name="P1">-Je ne sais pas...répond Kiara. As -tu réuni tous les indices ?</text:p>
      <text:p text:style-name="P1">-Oui ! Alors : <text:span text:style-name="T12">l</text:span>e collier trouvé dans la cave de ta maison, murmure-t-elle et le bracelet et… le coffre.</text:p>
      <text:p text:style-name="P3"><office:annotation office:name="__Annotation__1169_3531702629"><dc:creator>Unknown Author</dc:creator><dc:date>2021-01-26T12:58:03.554697301</dc:date><text:p text:style-name="P15"><text:span text:style-name="T25">Revoir la présentation du dialogue. </text:span></text:p></office:annotation></text:p>
      <text:p text:style-name="P10">-J’ai une sensation bizarre, dit Roméo. </text:p>
      <text:p text:style-name="P10"><text:span text:style-name="T23">J</text:span>’ai l’impression d’avoir déjà vu ce visage, quand je pense à la femme morte dans le labyrinthe… </text:p>
      <text:p text:style-name="P10">-Sûrement que tu l’as déjà vue une fois au parc, ou dans le village, lui répond Kiara. </text:p>
      <text:p text:style-name="P10">Mais, Roméo ne semble pas convaincu et reste songeur. </text:p>
      <text:p text:style-name="P10">-Mmm, elle ressemble un peu à ta maman, tu ne trouves pas, dit-elle doucement.<office:annotation-end office:name="__Annotation__1169_3531702629"/></text:p>
      <text:p text:style-name="P1">-Oh non! Ma maman est bien vivante et tranquille à la maison !</text:p>
      <text:p text:style-name="P1"><text:soft-page-break/>-J’aimerais bien savoir ce que font les policiers maintenant… Toute cette aventure tourne en boucle dans leur tête et oh la la… leurs parents qui ne savent encore rien !</text:p>
      <text:p text:style-name="P1"/>
      <text:p text:style-name="P1">Tout à coup, ils se souviennent que Kiara a reçu un drone pour Noël, ils ont trop peur de retourner dans le labyrinthe, ils décident donc de l’utiliser pour voir ce qu’il se passe dans cet endroit maudit.</text:p>
      <text:p text:style-name="P1">Sur leur écran, ils discernent encore la trace du <text:s/>corps de la jeune femme, toujours au même endroit, puis plus loin, sur le coffre entrouvert, on voit distinctement le nombre 1950.</text:p>
      <text:p text:style-name="P1">Deux ombres rôdent encore… Il faut avertir la police !</text:p>
      <text:p text:style-name="P1">Ils vont montrer les images sur l’écran au commissaire qui envoie à nouveau des policiers sur place.</text:p>
      <text:p text:style-name="P1">Quelques minutes plus tard, ils voient, sur l’écran, la police sortir du labyrinthe , encadrant deux horribles personnages menottés.</text:p>
      <text:p text:style-name="P1">Les policiers félicitent les enfants, mais pour eux, l’enquête n’est pas finie !</text:p>
      <text:p text:style-name="P1">Les deux amis reçoivent un badge de la police et ils proposent aux enquêteurs de les aider à mener l’enquête.</text:p>
      <text:p text:style-name="P1">Les deux enfants suivent toutes les opérations sur leur écran.</text:p>
      <text:p text:style-name="P1">-Regarde !</text:p>
      <text:p text:style-name="P1">-On retrouve le nombre 1950 partout !</text:p>
      <text:p text:style-name="P1">Peut-être que que c’est un nombre porte bonheur pour la jeune femme, oui… mais et pourquoi on a retrouvé le même nombre sur le collier dans ta cave ?</text:p>
      <text:p text:style-name="P1">-Allez ! Dépêche-toi ! Ne t’endors pas ! Roméo.</text:p>
      <text:p text:style-name="P1">On retourne dans la cave, pour chercher encore.</text:p>
      <text:p text:style-name="P1">Collée sous le coffre, ils découvrent une photo jaunie par le temps…</text:p>
      <text:p text:style-name="P1">-Oh ! Mais… c’est ma grand-mère ! Je la reconnais.</text:p>
      <text:p text:style-name="P1">Les larmes coulent sur le visage de Roméo.</text:p>
      <text:p text:style-name="P1">-Kiara montre-moi cette photo !</text:p>
      <text:p text:style-name="P1">Et, la femme du labyrinthe qui ressemble à ma mère !</text:p>
      <text:p text:style-name="P1">-Tu es sûre de vouloir voir cette photo ? Je sais que tu joues les durs mais tu es sensible, n’est-ce pas. Rappelle-toi le film des <text:span text:style-name="T14">D</text:span>ents de la mer...</text:p>
      <text:p text:style-name="P1"/>
      <text:p text:style-name="P1"><text:soft-page-break/>-Mais… ce n’est pas possible… nous sommes en 2020 ! Et, c’est marqué 1950 !</text:p>
      <text:p text:style-name="P1">-C’est trop grave ! Viens Kiara, on va voir ma grand-mère et ma mère. Elles pourront peut-être nous aider.</text:p>
      <text:p text:style-name="P1">-Ok ok Roméo, mais calme-toi un peu !!!</text:p>
      <text:p text:style-name="P1">-Maman !!! Maman !!! Grand-mère !!!</text:p>
      <text:p text:style-name="P1">Ils se retrouvent tous dans le salon.</text:p>
      <text:p text:style-name="P1">Les deux femmes abasourdies <text:s/>écoutent attentivement l’aventure incroyable vécue par les deux amis.</text:p>
      <text:p text:style-name="P1">Assises côte à côte, la grand-mère et la maman de Roméo <office:annotation office:name="__Annotation__1170_3531702629"><dc:creator>Unknown Author</dc:creator><dc:date>2021-01-26T12:59:49.148192567</dc:date><text:p text:style-name="P15"><text:span text:style-name="T25">Petite répétition à éviter </text:span></text:p></office:annotation><text:span text:style-name="T12">découvrent</text:span><office:annotation-end office:name="__Annotation__1170_3531702629"/> l’histoire des<text:span text:style-name="T12"> </text:span><text:span text:style-name="T13">trouvailles</text:span><text:span text:style-name="T12"> </text:span>du collier puis du bracelet faites dans la cave et dans le labyrinthe.</text:p>
      <text:p text:style-name="P1">Elles se regardent et gardent le silence, un silence pesant…</text:p>
      <text:p text:style-name="P1">Tout à coup la grand-mère éclate en sanglots :</text:p>
      <text:p text:style-name="P1">-C’est une triste histoire, je vais vous la raconter :</text:p>
      <text:p text:style-name="P1">-Il y a longtemps, en 1980…….</text:p>
      <text:p text:style-name="P1">- A l’époque, dans notre village, les temps étaient durs et nous étions pauvres.</text:p>
      <text:p text:style-name="P1">Nous voulions malgré tout avoir des enfants avec votre grand-père.</text:p>
      <text:p text:style-name="P1">Je suis tombée enceinte, mais malheureusement des jumelles sont venues au monde.</text:p>
      <text:p text:style-name="P1">Je n’avais pas le choix, j’ai dû laisser la sœur de votre maman à une famille d’accueil. A cause du manque d’argent. Nous n’avions pas les moyens. <text:s/>J’ai appris, beaucoup plus tard, que cette famille la maltraitait mais je ne pouvais rien dire ni rien faire. Un jour, toute la famille a quitté le pays et je n’ai plus rien su de leur vie.</text:p>
      <text:p text:style-name="P1">-La sœur de ta maman avait disparu, Roméo.</text:p>
      <text:p text:style-name="P1">Le collier que vous avez trouvé dans la cave, appartenait aux ancêtres de notre famille.</text:p>
      <text:p text:style-name="P1">Les deux femmes sont bouleversées, elles craignent que la femme découverte morte dans le labyrinthe soit la sœur jumelle de la maman de Roméo.</text:p>
      <text:p text:style-name="P3"><office:annotation office:name="__Annotation__1171_3531702629"><dc:creator>Unknown Author</dc:creator><dc:date>2021-01-26T13:00:52.441162254</dc:date><text:p text:style-name="P15"><text:span text:style-name="T25">Même chose ici, attention à la ponctuation des dialogues. On ne sait pas qui dit quoi. </text:span></text:p></office:annotation></text:p>
      <text:p text:style-name="P3">Dringggg, cela sonne à la porte, tout le monde sursaute !</text:p>
      <text:p text:style-name="P3">Kiara <text:span text:style-name="T23">se précipite vers la porte d’entrée et l’ouvre.</text:span></text:p>
      <text:p text:style-name="Standard"><text:span text:style-name="Police_20_par_20_défaut"><text:span text:style-name="T5">-Bonjour Monsieur le commissaire, dit-elle.</text:span></text:span></text:p>
      <text:p text:style-name="P3">-Bonjour Kiara ! Tu es là ! Chez Roméo, ça tombe bien !<office:annotation-end office:name="__Annotation__1171_3531702629"/></text:p>
      <text:p text:style-name="P1"><text:soft-page-break/>-Vos parents sont-ils là ? Puis-je parler à un adulte, s’il vous plaît ?</text:p>
      <text:p text:style-name="P1">La maman de Roméo apparaît :</text:p>
      <text:p text:style-name="P1">Les enfants nous ont raconté ; avez-vous des nouvelles de l’enquête ?</text:p>
      <text:p text:style-name="P3">-Oui, Madame, je crains que cette histoire ait un lien avec votre famille, <text:span text:style-name="T24">affirme le commissaire</text:span>.</text:p>
      <text:p text:style-name="P11">-Oui… Entrez, maman vient, en effet, de nous nous parler, nous sommes encore bouleversés, <text:span text:style-name="T24">murmure la maman de Roméo</text:span>.</text:p>
      <text:p text:style-name="P11"><text:s/>Nous allons vous expliquer, dit la grand-mère <text:span text:style-name="T24">en se levant péniblement du canapé</text:span>.</text:p>
      <text:p text:style-name="Standard"><text:span text:style-name="Police_20_par_20_défaut"><text:span text:style-name="T1">-Asseyez-vous, Monsieur le commissaire. Celui-ci n’est pas surpris ;</text:span></text:span></text:p>
      <text:p text:style-name="P12"><text:span text:style-name="Police_20_par_20_défaut"><text:span text:style-name="T1">-ce ne sera pas nécessaire Madame. Au cours de l’enquête, j’ai retrouvé la famille d’accueil de votre deuxième fille. C’est grave, il l’ont en réalité maltraitée toute son enfance. Elle s’est sauvée et elle vivait loin d’ici. Elle s’appelait Sophie et elle était revenue au pays, elle recherchait sa vraie famille ! Elle semblait connaître cette date , 1950, et elle </text:span></text:span><text:span text:style-name="Police_20_par_20_défaut"><text:span text:style-name="T4">transportait</text:span></text:span><text:span text:style-name="Police_20_par_20_défaut"><text:span text:style-name="T1"> un coffre protégé par un code, qui contenait un bracelet, il semblerait qu’elle portait un collier… </text:span></text:span></text:p>
      <text:p text:style-name="P12"><office:annotation office:name="__Annotation__1172_3531702629"><dc:creator>Unknown Author</dc:creator><dc:date>2021-01-26T13:02:14.780914221</dc:date><text:p text:style-name="P15"><text:span text:style-name="T25">Même remarque </text:span></text:p></office:annotation><text:span text:style-name="Police_20_par_20_défaut"><text:span text:style-name="T5">Tous sont très surpris et surtout tristes, </text:span></text:span><text:span text:style-name="Police_20_par_20_défaut"><text:span text:style-name="T10">ils se posent encore beaucoup de questions</text:span></text:span><text:span text:style-name="Police_20_par_20_défaut"><text:span text:style-name="T5">. </text:span></text:span></text:p>
      <text:p text:style-name="P12"><text:span text:style-name="Police_20_par_20_défaut"><text:span text:style-name="T5">Mais qui sont ces hommes ? Pourquoi l’ont-ils tuée ? Et que faisait Sophie dans cet endroit?</text:span></text:span></text:p>
      <text:p text:style-name="P12"><text:span text:style-name="Police_20_par_20_défaut"><text:span text:style-name="T10">Le commissaire donne encore quelques précisions, sur l’avancée de l’enquête :</text:span></text:span><office:annotation-end office:name="__Annotation__1172_3531702629"/></text:p>
      <text:p text:style-name="P1">-Les deux voyous, que nous avons arrêtés dans le labyrinthe, sont les fils de la famille d’accueil ; ils l’avaient retrouvée puis suivie car elle avait le bracelet et le même collier que celui qui est dans votre cave. Ce sont des voyous ! Ils pensaient que ceux-ci avaient de la valeur, pourtant ils n’ont qu’une valeur sentimentale. La marraine des <text:s/>jumelles les avait offerts à leur naissance.</text:p>
      <text:p text:style-name="P1"/>
      <text:p text:style-name="Standard"><text:span text:style-name="Police_20_par_20_défaut"><text:span text:style-name="T1"><text:s/>La famille qui a fait tant de mal à votre fille Madame, est maintenant en prison pour maltraitance enfantine, pour au moins 5 ans ! La présence de Sophie dans ce labyrinthe reste un vrai un mystère !</text:span></text:span></text:p>
      <text:p text:style-name="P1"/>
      <text:p text:style-name="P1">-C’est une triste fin pour votre famille. La grand-mère est bouleversée mais tous se serrent dans les bras.</text:p>
      <text:p text:style-name="P1">Le commissaire s’en va et dit en partant :</text:p>
      <text:p text:style-name="P1"><text:soft-page-break/>-Bravo les enfants ! Nous allons poursuivre l’enquête</text:p>
      <text:p text:style-name="P1">Il est tard, tous vont se coucher, épuisés par toutes ces émotions ; Kiara reste dormir chez Roméo, ils n’ont guère envie de se séparer ce soir là !</text:p>
      <text:p text:style-name="P1"/>
      <text:p text:style-name="P1">Tard le lendemain, ils se réveillent, le soleil brille ! Assis sur leur lit, les deux enfants se regardent, sourient et se demandent si vraiment toute cette histoire est arrivée… ou l’ont-ils rêvée ?</text:p>
      <text:p text:style-name="P1"/>
      <text:p text:style-name="P1"/>
      <text:p text:style-name="P1"/>
      <text:p text:style-name="P1"/>
      <text:p text:style-name="P1"/>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fr" fo:country="CH" fo:font-style="normal" style:text-underline-style="none" fo:font-weight="normal" style:letter-kerning="true" style:font-name-asian="WenQuanYi Micro Hei"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fr" fo:country="CH" fo:font-style="normal" style:text-underline-style="none" fo:font-weight="normal" style:letter-kerning="true" fo:background-color="transparent" style:font-name-asian="WenQuanYi Micro Hei"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style:font-name-asian="Arial" style:font-family-asian="Arial" style:font-family-generic-asian="swiss" style:font-pitch-asian="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name-asian="Arial" style:font-family-asian="Arial" style:font-family-generic-asian="swiss" style:font-pitch-asian="variable"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style:font-name-asian="Arial" style:font-family-asian="Arial" style:font-family-generic-asian="swiss" style:font-pitch-asian="variable" fo:hyphenate="false"/>
    </style:style>
    <style:style style:name="Logo" style:family="paragraph">
      <style:paragraph-properties fo:text-align="end" style:justify-single-word="false" fo:hyphenation-ladder-count="no-limit" style:text-autospace="none" style:punctuation-wrap="simple"/>
      <style:text-properties fo:font-size="10pt" fo:language="fr" fo:country="FR"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sigle" style:family="paragraph">
      <style:paragraph-properties fo:margin-top="0.318cm" fo:margin-bottom="0cm" loext:contextual-spacing="false" fo:hyphenation-ladder-count="no-limit" style:text-autospace="none" style:punctuation-wrap="simple"/>
      <style:text-properties fo:text-transform="uppercase" fo:font-size="9pt" fo:language="fr" fo:country="FR" style:font-name-asian="Arial" style:font-family-asian="Arial" style:font-family-generic-asian="swiss" style:font-pitch-asian="variable" style:font-size-asian="9pt" style:font-name-complex="Times New Roman" style:font-family-complex="'Times New Roman'" style:font-family-generic-complex="roman" style:font-pitch-complex="variable" style:font-size-complex="9pt" style:language-complex="ar" style:country-complex="SA" fo:hyphenate="false"/>
    </style:style>
    <style:style style:name="sigle1" style:family="paragraph">
      <style:paragraph-properties fo:hyphenation-ladder-count="no-limit" style:text-autospace="none" style:punctuation-wrap="simple"/>
      <style:text-properties fo:font-size="9pt" fo:language="fr" fo:country="FR" style:font-name-asian="Arial" style:font-family-asian="Arial" style:font-family-generic-asian="swiss" style:font-pitch-asian="variable" style:font-size-asian="9pt" style:font-name-complex="Times New Roman" style:font-family-complex="'Times New Roman'" style:font-family-generic-complex="roman" style:font-pitch-complex="variable" style:font-size-complex="10pt" style:language-complex="ar" style:country-complex="SA" fo:hyphenate="false"/>
    </style:style>
    <style:style style:name="Sender" style:family="paragraph" style:class="extra">
      <style:paragraph-properties fo:margin-left="0cm" fo:margin-right="3.26cm" fo:hyphenation-ladder-count="no-limit" fo:text-indent="0cm" style:auto-text-indent="false" style:text-autospace="none" style:punctuation-wrap="simple"/>
      <style:text-properties fo:font-size="9pt" fo:language="fr" fo:country="FR" style:font-name-asian="Arial" style:font-family-asian="Arial" style:font-family-generic-asian="swiss" style:font-pitch-asian="variable" style:font-size-asian="9pt" style:font-name-complex="Times New Roman" style:font-family-complex="'Times New Roman'" style:font-family-generic-complex="roman" style:font-pitch-complex="variable" style:font-size-complex="10pt" style:language-complex="ar" style:country-complex="SA" fo:hyphenate="false"/>
    </style:style>
    <style:style style:name="V_2f_réf" style:display-name="V/réf" style:family="paragraph">
      <style:paragraph-properties fo:keep-together="always" fo:hyphenation-ladder-count="no-limit" fo:keep-with-next="always">
        <style:tab-stops>
          <style:tab-stop style:position="1.251cm"/>
        </style:tab-stops>
      </style:paragraph-properties>
      <style:text-properties fo:font-size="8pt" fo:language="fr" fo:country="FR" fo:font-style="italic" style:font-name-asian="Arial" style:font-family-asian="Arial" style:font-family-generic-asian="swiss" style:font-pitch-asian="variable" style:font-size-asian="8pt" style:font-style-asian="italic" style:font-name-complex="Times New Roman" style:font-family-complex="'Times New Roman'" style:font-family-generic-complex="roman" style:font-pitch-complex="variable" style:font-size-complex="10pt" style:language-complex="ar" style:country-complex="SA" fo:hyphenate="false"/>
    </style:style>
    <style:style style:name="adresse" style:family="paragraph">
      <style:paragraph-properties fo:hyphenation-ladder-count="no-limit" style:text-autospace="none" style:punctuation-wrap="simple"/>
      <style:text-properties fo:font-size="11pt" fo:language="fr" fo:country="FR"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style:language-complex="ar" style:country-complex="SA" fo:hyphenate="false"/>
    </style:style>
    <style:style style:name="Date" style:family="paragraph" style:parent-style-name="adresse">
      <style:paragraph-properties fo:margin-top="1.693cm" fo:margin-bottom="0cm" loext:contextual-spacing="false"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Police_20_par_20_défaut" style:display-name="Police par défaut"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Linux_X86_64 LibreOffice_project/10$Build-2</meta:generator>
    <meta:creation-date>2021-01-22T17:36:00Z</meta:creation-date>
    <dc:date>2021-02-03T11:16:33.768869890</dc:date>
    <meta:print-date>2021-01-21T13:26:00Z</meta:print-date>
    <meta:editing-cycles>6</meta:editing-cycles>
    <meta:editing-duration>PT33M42S</meta:editing-duration>
    <meta:document-statistic meta:table-count="0" meta:image-count="0" meta:object-count="0" meta:page-count="8" meta:paragraph-count="117" meta:word-count="2342" meta:character-count="13631" meta:non-whitespace-character-count="10804"/>
    <meta:template xlink:type="simple" xlink:actuate="onRequest" xlink:title="" xlink:href="../../../../../tmp/Downloads/textepourBDlivre.odt/Normal.dotm"/>
  </office:meta>
</office:document-meta>
</file>