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190c2" officeooo:paragraph-rsid="000190c2"/>
    </style:style>
    <style:style style:name="P2" style:family="paragraph" style:parent-style-name="Standard">
      <style:text-properties officeooo:rsid="000190c2" officeooo:paragraph-rsid="0005c82c"/>
    </style:style>
    <style:style style:name="P3" style:family="paragraph" style:parent-style-name="Standard">
      <style:text-properties fo:color="#000000" officeooo:rsid="0004f038" officeooo:paragraph-rsid="0004f038"/>
    </style:style>
    <style:style style:name="P4" style:family="paragraph" style:parent-style-name="Standard">
      <style:text-properties fo:color="#000000" officeooo:rsid="0004f038" officeooo:paragraph-rsid="0006d323"/>
    </style:style>
    <style:style style:name="P5" style:family="paragraph" style:parent-style-name="Standard">
      <style:text-properties fo:color="#000000" fo:font-style="normal" officeooo:rsid="000190c2" officeooo:paragraph-rsid="000190c2" style:font-style-asian="normal" style:font-style-complex="normal"/>
    </style:style>
    <style:style style:name="P6" style:family="paragraph" style:parent-style-name="Standard">
      <style:text-properties fo:color="#000000" fo:font-style="normal" officeooo:rsid="0004f038" officeooo:paragraph-rsid="0004f038" style:font-style-asian="normal" style:font-style-complex="normal"/>
    </style:style>
    <style:style style:name="P7" style:family="paragraph" style:parent-style-name="Standard">
      <style:text-properties fo:color="#000000" fo:font-style="normal" officeooo:rsid="0005c82c" officeooo:paragraph-rsid="0004f038" style:font-style-asian="normal" style:font-style-complex="normal"/>
    </style:style>
    <style:style style:name="P8" style:family="paragraph" style:parent-style-name="Standard">
      <style:text-properties fo:color="#000000" fo:font-style="normal" officeooo:rsid="000a13a5" officeooo:paragraph-rsid="0009e41b" style:font-style-asian="normal" style:font-style-complex="normal"/>
    </style:style>
    <style:style style:name="P9" style:family="paragraph" style:parent-style-name="Standard">
      <style:text-properties fo:color="#000000" fo:font-style="normal" officeooo:rsid="000aa483" officeooo:paragraph-rsid="000aa483" style:font-style-asian="normal" style:font-style-complex="normal"/>
    </style:style>
    <style:style style:name="P10" style:family="paragraph" style:parent-style-name="Standard">
      <style:text-properties fo:color="#000000" officeooo:rsid="0009e41b" officeooo:paragraph-rsid="0009e41b"/>
    </style:style>
    <style:style style:name="P11" style:family="paragraph" style:parent-style-name="Standard">
      <style:text-properties fo:color="#000000" fo:font-style="normal" officeooo:rsid="000aa483" officeooo:paragraph-rsid="000aa483" style:font-style-asian="normal" style:font-style-complex="normal"/>
    </style:style>
    <style:style style:name="P12" style:family="paragraph" style:parent-style-name="Standard">
      <style:paragraph-properties fo:text-align="end" style:justify-single-word="false"/>
      <style:text-properties fo:color="#000000" fo:font-style="normal" officeooo:rsid="00102763" officeooo:paragraph-rsid="00102763" style:font-style-asian="normal" style:font-style-complex="normal"/>
    </style:style>
    <style:style style:name="T1" style:family="text">
      <style:text-properties fo:color="#ce181e" fo:font-style="normal" style:font-style-asian="normal" style:font-style-complex="normal"/>
    </style:style>
    <style:style style:name="T2" style:family="text">
      <style:text-properties fo:font-style="normal" style:font-style-asian="normal" style:font-style-complex="normal"/>
    </style:style>
    <style:style style:name="T3" style:family="text">
      <style:text-properties fo:font-style="normal" officeooo:rsid="0005c82c" style:font-style-asian="normal" style:font-style-complex="normal"/>
    </style:style>
    <style:style style:name="T4" style:family="text">
      <style:text-properties fo:font-style="normal" officeooo:rsid="0006d323" style:font-style-asian="normal" style:font-style-complex="normal"/>
    </style:style>
    <style:style style:name="T5" style:family="text">
      <style:text-properties fo:font-style="normal" officeooo:rsid="00089e5e" style:font-style-asian="normal" style:font-style-complex="normal"/>
    </style:style>
    <style:style style:name="T6" style:family="text">
      <style:text-properties fo:font-style="normal" officeooo:rsid="0009e41b" style:font-style-asian="normal" style:font-style-complex="normal"/>
    </style:style>
    <style:style style:name="T7" style:family="text">
      <style:text-properties fo:font-style="normal" officeooo:rsid="000a13a5" style:font-style-asian="normal" style:font-style-complex="normal"/>
    </style:style>
    <style:style style:name="T8" style:family="text">
      <style:text-properties fo:font-style="normal" officeooo:rsid="000ccea1" style:font-style-asian="normal" style:font-style-complex="normal"/>
    </style:style>
    <style:style style:name="T9" style:family="text">
      <style:text-properties fo:color="#000000"/>
    </style:style>
    <style:style style:name="T10" style:family="text">
      <style:text-properties fo:color="#000000" fo:font-style="normal" style:font-style-asian="normal" style:font-style-complex="normal"/>
    </style:style>
    <style:style style:name="T11" style:family="text">
      <style:text-properties fo:color="#000000" fo:font-style="normal" officeooo:rsid="00052165" style:font-style-asian="normal" style:font-style-complex="normal"/>
    </style:style>
    <style:style style:name="T12" style:family="text">
      <style:text-properties fo:color="#000000" fo:font-style="normal" officeooo:rsid="0005c82c" style:font-style-asian="normal" style:font-style-complex="normal"/>
    </style:style>
    <style:style style:name="T13" style:family="text">
      <style:text-properties fo:color="#000000" officeooo:rsid="00052165"/>
    </style:style>
    <style:style style:name="T14" style:family="text">
      <style:text-properties officeooo:rsid="00052165"/>
    </style:style>
    <style:style style:name="T15" style:family="text">
      <style:text-properties officeooo:rsid="0006d323"/>
    </style:style>
    <style:style style:name="T16" style:family="text">
      <style:text-properties officeooo:rsid="000aa483"/>
    </style:style>
    <style:style style:name="T17" style:family="text">
      <style:text-properties officeooo:rsid="000bc9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 me retourne et je vois un vieil homme. Il me dit :</text:p>
      <text:p text:style-name="P1">- Bonjour je m’appelle Brawn.</text:p>
      <text:p text:style-name="P1">Et pouf, il disparaît. <text:span text:style-name="T14">Alors je regarde autour de moi, mais je ne vois person</text:span><text:span text:style-name="T13">ne</text:span><text:span text:style-name="T9">.</text:span> Je me <text:span text:style-name="T9">rem</text:span><text:span text:style-name="T13">ets</text:span> en route en croyant que c’<text:span text:style-name="T14">était</text:span> un mirage. Tout à coup ma montre sonne 8 heures. Je cours<text:span text:style-name="T9"> au</text:span><text:span text:style-name="T13">x</text:span><text:span text:style-name="T9"> toilette</text:span><text:span text:style-name="T13">s</text:span> de l’école me laver les mains. J’ouvre le robinet et Brawn en sort. Il me dit :</text:p>
      <text:p text:style-name="P1">- Je suis venu te dire que tu es l’élu de la prophétie.</text:p>
      <text:p text:style-name="P1">Je lui demande alors :</text:p>
      <text:p text:style-name="P1">- C’est quoi une prophétie ?</text:p>
      <text:p text:style-name="P1">- Je te le dirai demain à la bibliothèque à 8 heure<text:span text:style-name="T14">s.</text:span></text:p>
      <text:p text:style-name="P5">- Quoi ? Mais à 8 h<text:span text:style-name="T14">eures</text:span> j’ai l’école ! Je ne peux pas rater ça…</text:p>
      <text:p text:style-name="P1"><text:span text:style-name="T10">Mais Brawn </text:span><text:span text:style-name="T11">disparaît</text:span><text:span text:style-name="T10"> sans rien dire </text:span><text:span text:style-name="T12">pour la deuxième fois, me laissant bouche bée</text:span><text:span text:style-name="T10">.</text:span></text:p>
      <text:p text:style-name="P2"><text:span text:style-name="T10">Plus tard en classe, </text:span><text:span text:style-name="T11">il n’y a que deux questions qui me préoccupent, </text:span><text:span text:style-name="T12">car je repense à ce que cette étrange créature vient de me dire </text:span><text:span text:style-name="T10">: Comment vai</text:span><text:span text:style-name="T12">s-j</text:span><text:span text:style-name="T10">e aller à la bibliothèque demain ? </text:span><text:span text:style-name="T12">Q</text:span><text:span text:style-name="T10">u’est-ce qu’une prophétie ?</text:span></text:p>
      <text:p text:style-name="P6">A ce moment-là le mot « bibliothèque » vient raisonner à mes oreilles, car la maîtresse vient de nous rappeler de ne pas oublier nos livres, car demain nous allons aller à la bibliothèque justement à 8 heures.</text:p>
      <text:p text:style-name="P7">La réponse à ma première question vient de se présenter à moi. Maintenant je dois tenter de trouver la deuxième réponse.</text:p>
      <text:p text:style-name="P3"><text:span text:style-name="T3">J</text:span><text:span text:style-name="T2">e prends </text:span><text:span text:style-name="T3">donc mon</text:span><text:span text:style-name="T2"> dictionnaire et à la page 888 je trouve le mot inconnu. « </text:span><text:span text:style-name="T8">P</text:span><text:span text:style-name="T2">rophétie : ce qui est annoncé par les person</text:span><text:span text:style-name="T4">n</text:span><text:span text:style-name="T2">e</text:span><text:span text:style-name="T4">s</text:span><text:span text:style-name="T1"> </text:span><text:span text:style-name="T2">qui prétendent connaître l’avenir. »</text:span></text:p>
      <text:p text:style-name="P6"><text:span text:style-name="T15">Je suis à la fois content</text:span> <text:span text:style-name="T15">et effrayé car j’ai de plus en plus de questions et j’aimerais pouvoir les poser à Brawn.</text:span></text:p>
      <text:p text:style-name="P4"><text:span text:style-name="T2">Le lendemain, je me lève. Je </text:span><text:span text:style-name="T4">savoure</text:span><text:span text:style-name="T2"> mon petit déjeuner </text:span><text:span text:style-name="T4">en imaginant que ça pourrait être le dernier. Avant de</text:span><text:span text:style-name="T2"> par</text:span><text:span text:style-name="T4">tir</text:span><text:span text:style-name="T2"> à l’école </text:span><text:span text:style-name="T4">je fais un câlin à mes parents</text:span><text:span text:style-name="T2">. </text:span></text:p>
      <text:p text:style-name="P4"><text:span text:style-name="T2">Une fois à la bibliothèque je m’éloigne dans un endroit sombre et je fais semblant de chercher un livre. Tout à coup je tombe nez à nez avec Brawn. Il me regarde avec des yeux froids, j’ai peur… Il me fixe un long moment, puis </text:span><text:span text:style-name="T5">il me chuchote :</text:span></text:p>
      <text:p text:style-name="P4"><text:span text:style-name="T5">- N’as-tu jamais vu que le grand arbre que tu aimes tant peu</text:span><text:span text:style-name="T6">t</text:span><text:span text:style-name="T5"> te transporter dans un autre monde ? Et que les personnes qui y vivent sont en danger et ont besoin de toi.</text:span></text:p>
      <text:p text:style-name="P10"><text:span text:style-name="T5">J</text:span><text:span text:style-name="T2">e me demande comment moi, du haut de mes 10 ans je pourrais sauver un monde que je ne connais pas. </text:span><text:span text:style-name="T8">Je l’interroge :</text:span></text:p>
      <text:p text:style-name="P10"><text:span text:style-name="T2">- </text:span><text:span text:style-name="T7">Comment puis-je faire pour rejoindre ce monde ?</text:span></text:p>
      <text:p text:style-name="P8">- Le grand trou à la base du tronc est un portail magique. Toi seul peux l’activer <text:span text:style-name="T16">aujourd’hui à midi.</text:span></text:p>
      <text:p text:style-name="P9">J’attends avec impatience la fin des cours. A 11h30 je cours vers le grand arbre du bout de la rue et j’attends sans savoir quoi faire exactement. Que va-t-il se passe quand midi sonnera au clocher ?</text:p>
      <text:p text:style-name="P9">J’entends un premier dong, rien ne se passe. Puis un deuxième dong, l’arbre commence à craquer et les arbres aux alentours s’agitent. Dong, le sol tremble légèrement, <text:span text:style-name="T17">D</text:span>ong <text:span text:style-name="T17">je suis aspiré et je me sens glisser dans l’arbre. Dong, je vois un peu flou. Dong le portail s’ouvre et s’est étonnant mais les autres personnes dans la rue ne semblent rien remarquer, comme si le temps s’était arrêté. Dong, dong, je ne sens plus rien. Dong dong, <text:s/>tout est noir. Dong, dong je suis de retour sur le trottoir devant le grand arbre. Il est tout juste midi, c’est à n’y rien comprendre. J’ai vécu une mystérieuse aventure et pourtant il est toujours midi. Je suis affamé et je me réjouis de rentrer chez moi. Un jour peut-être que je vous raconterai mon escapade dans ce monde en noir et blanc remplit d’animaux qui parlent une langue universelle. Mais ceci est une autre histoire…</text:span></text:p>
      <text:p text:style-name="P9"/>
      <text:p text:style-name="P12">Classe de Marie Bossert 6P, Mey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4T12:03:34.946181651</meta:creation-date>
    <dc:date>2021-11-25T16:51:44.236742166</dc:date>
    <meta:editing-duration>PT2H47M43S</meta:editing-duration>
    <meta:editing-cycles>10</meta:editing-cycles>
    <meta:generator>LibreOffice/6.1.4.2$Linux_X86_64 LibreOffice_project/10$Build-2</meta:generator>
    <meta:document-statistic meta:table-count="0" meta:image-count="0" meta:object-count="0" meta:page-count="1" meta:paragraph-count="23" meta:word-count="654" meta:character-count="3421" meta:non-whitespace-character-count="2788"/>
  </office:meta>
</office:document-meta>
</file>