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 Black" svg:font-family="'Arial Black'" style:font-pitch="variable"/>
    <style:font-face style:name="Linux Biolinum Keyboard O" svg:font-family="'Linux Biolinum Keyboard O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Biolinum Keyboard O" fo:font-size="14pt" officeooo:rsid="001b3795" officeooo:paragraph-rsid="001b3795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officeooo:rsid="001d4f9b" officeooo:paragraph-rsid="001ec5d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officeooo:rsid="001d4f9b" officeooo:paragraph-rsid="001f16d9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officeooo:rsid="001fba48" officeooo:paragraph-rsid="001fba48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officeooo:rsid="00226ff1" officeooo:paragraph-rsid="00226ff1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officeooo:rsid="0023994b" officeooo:paragraph-rsid="0023994b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officeooo:rsid="0025bdbf" officeooo:paragraph-rsid="0025bdbf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officeooo:rsid="0029b93b" officeooo:paragraph-rsid="0029b93b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officeooo:rsid="002b223c" officeooo:paragraph-rsid="002b223c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officeooo:rsid="002b5852" officeooo:paragraph-rsid="002b5852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1d4f9b" officeooo:paragraph-rsid="001f16d9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 Black" fo:font-size="14pt" officeooo:rsid="002bed2b" officeooo:paragraph-rsid="002bed2b" style:font-size-asian="14pt" style:font-size-complex="14pt"/>
    </style:style>
    <style:style style:name="T1" style:family="text">
      <style:text-properties officeooo:rsid="001ec5de"/>
    </style:style>
    <style:style style:name="T2" style:family="text">
      <style:text-properties officeooo:rsid="001f16d9"/>
    </style:style>
    <style:style style:name="T3" style:family="text">
      <style:text-properties officeooo:rsid="0021260d"/>
    </style:style>
    <style:style style:name="T4" style:family="text">
      <style:text-properties officeooo:rsid="00229c64"/>
    </style:style>
    <style:style style:name="T5" style:family="text">
      <style:text-properties officeooo:rsid="0027e80a"/>
    </style:style>
    <style:style style:name="T6" style:family="text">
      <style:text-properties officeooo:rsid="0029b93b"/>
    </style:style>
    <style:style style:name="T7" style:family="text">
      <style:text-properties officeooo:rsid="002adec4"/>
    </style:style>
    <style:style style:name="T8" style:family="text">
      <style:text-properties style:font-name="Arial"/>
    </style:style>
    <style:style style:name="T9" style:family="text">
      <style:text-properties style:font-name="Arial" officeooo:rsid="001ec5de"/>
    </style:style>
    <style:style style:name="T10" style:family="text">
      <style:text-properties style:font-name="Arial" officeooo:rsid="001f16d9"/>
    </style:style>
    <style:style style:name="T11" style:family="text">
      <style:text-properties style:font-name="Arial" officeooo:rsid="0021260d"/>
    </style:style>
    <style:style style:name="T12" style:family="text">
      <style:text-properties officeooo:rsid="002bfb41"/>
    </style:style>
    <style:style style:name="T13" style:family="text">
      <style:text-properties officeooo:rsid="002c5c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elier d’écriture</text:p>
      <text:p text:style-name="P1">3ème mission</text:p>
      <text:p text:style-name="P1"/>
      <text:p text:style-name="P11"><text:span text:style-name="T8">Il était une fois, un garçon qui s’appelait Pablo. </text:span><text:span text:style-name="T9">D’habitude, i</text:span><text:span text:style-name="T8">l allait à l’école tout en </text:span><text:span text:style-name="T9">mangeant des biscuits au lait mais aujourd’hui ce fut </text:span><text:span text:style-name="T10">différent</text:span><text:span text:style-name="T9">, car il y a</text:span><text:span text:style-name="T10">vait</text:span><text:span text:style-name="T9"> beaucoup de crottes de chien par terre. </text:span><text:span text:style-name="T10">Pablo commença à les suivre et là, </text:span><text:span text:style-name="T11">arrivé dans le préau, </text:span><text:span text:style-name="T10">il fit une affreuse découverte. Il y avait une espèce de gros tas gluant qui se mit soudainement à lui parler. </text:span></text:p>
      <text:p text:style-name="P4"/>
      <text:p text:style-name="P4">Rose, sa meilleure amie qui avait tout vu par une fenêtre de l<text:span text:style-name="T3">a classe, demanda la permission d’aller aux toilettes. Très vite, elle courut dans le préau en direction de son ami mais malheureusement ne le trouva pas alors elle se mit à sangloter. </text:span></text:p>
      <text:p text:style-name="P4"/>
      <text:p text:style-name="P5">La jeune fille prit son courage à deux mains, sécha ses larmes et décida de partir à la recherche de son ami. Sur son chemin, <text:span text:style-name="T4">tout à coup, </text:span>elle vit un zombie habillé comme Pablo. <text:span text:style-name="T4">Alors elle paniqua de plus belle mais cela ne l’empêcha pas de vouloir le suivre.</text:span></text:p>
      <text:p text:style-name="P5"/>
      <text:p text:style-name="P6">Le zombie ne s’apercevant pas qu’il était suivi, se dirigea vers le cimetière. <text:s/>Rose alors à pas de loups marcha derrière lui avec prudence pour ne pas se faire voir.</text:p>
      <text:p text:style-name="P6"/>
      <text:p text:style-name="P7"><text:span text:style-name="T5">Elle </text:span>entra dans le cimetière et une main se posa sur son épaule <text:span text:style-name="T5">ce qui l’obligea à se retourner brusquement mais la main avait déjà disparu. Elle vit <text:s/>quand </text:span><text:span text:style-name="T12">un </text:span><text:span text:style-name="T5">buisson bouger. Alors elle essaya d’écarter les branches du </text:span><text:span text:style-name="T6">thuya et trouva Pablo ligoté. Rapidement, Rose libéra son ami et les deux enfants se mirent à courir.</text:span></text:p>
      <text:p text:style-name="P7"/>
      <text:p text:style-name="P8">Dans leur course, Pablo et Rose se retrouvèrent piégés, car il <text:span text:style-name="T7">y </text:span>avait un zombie par-ci un zombie par là mais ils couraient plus vite qu’eux. Sauf qu’à l’autre bout du chemin, un monstre visqueux leur barrait la route. </text:p>
      <text:p text:style-name="P7"/>
      <text:p text:style-name="P7"/>
      <text:p text:style-name="P9">Pablo et Rose coururent de toutes leurs forces et <text:span text:style-name="T13">lui </text:span>passèrent à travers. Le fait de <text:span text:style-name="T13">lui </text:span>passer à travers fit disparaître toutes les autres créatures y compris le monstre <text:span text:style-name="T13">visqueux.</text:span></text:p>
      <text:p text:style-name="P9"/>
      <text:p text:style-name="P10">Les deux enfants se précipitèrent sur le chemin d<text:span text:style-name="T13">e </text:span>l’école. Le professeur content de les revoir, distribua des bonbons à toute la classe. </text:p>
      <text:p text:style-name="P10"/>
      <text:p text:style-name="P10">Ce fut ainsi que toute la classe eut une belle indigestion <text:span text:style-name="T13">de bonbons</text:span> !</text:p>
      <text:p text:style-name="P10"><text:tab/><text:tab/><text:tab/><text:tab/><text:tab/></text:p>
      <text:p text:style-name="P12">Fin</text:p>
      <text:p text:style-name="P10"/>
      <text:p text:style-name="P10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3"/>
      <text:p text:style-name="P3"/>
      <text:p text:style-name="P3"><text:span text:style-name="T1"><text:s/></text:span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 Black" svg:font-family="'Arial Black'" style:font-pitch="variable"/>
    <style:font-face style:name="Linux Biolinum Keyboard O" svg:font-family="'Linux Biolinum Keyboard O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01T08:35:39.783229567</meta:creation-date>
    <dc:date>2022-04-01T16:12:57.960836160</dc:date>
    <meta:editing-duration>PT5H22M9S</meta:editing-duration>
    <meta:editing-cycles>9</meta:editing-cycles>
    <meta:generator>LibreOffice/7.1.7.2$Linux_X86_64 LibreOffice_project/10$Build-2</meta:generator>
    <meta:document-statistic meta:table-count="0" meta:image-count="0" meta:object-count="0" meta:page-count="2" meta:paragraph-count="14" meta:word-count="362" meta:character-count="2021" meta:non-whitespace-character-count="1659"/>
  </office:meta>
</office:document-meta>
</file>