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28pt" style:font-size-complex="32pt"/>
    </style:style>
    <style:style style:name="P2" style:family="paragraph" style:parent-style-name="Standard">
      <style:paragraph-properties fo:text-align="center" style:justify-single-word="false"/>
      <style:text-properties fo:font-size="32pt" style:font-size-asian="28pt" style:font-size-complex="32pt"/>
    </style:style>
    <style:style style:name="P3" style:family="paragraph" style:parent-style-name="Standard" style:master-page-name="">
      <style:paragraph-properties fo:text-align="center" style:justify-single-word="false" style:page-number="auto"/>
      <style:text-properties fo:font-size="32pt" style:text-underline-style="solid" style:text-underline-width="auto" style:text-underline-color="font-color" style:font-size-asian="28pt" style:font-size-complex="32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a revanche de Faenir</text:p>
      <text:p text:style-name="P1"/>
      <text:p text:style-name="P1">La plaque de cuivre commence à trembler. Un bruit sourd se fait entendre. La petite rue Louis Dragonnier, nommée en l’honneur du médecin représenté sur la plaque, est vide à cette heure de la nuit.</text:p>
      <text:p text:style-name="P1">Faenir sort lentement de sa prison de cuivre et déploie ses grandes ailes ténébreuses. Il a les yeux rouges, des crocs dégoulinant de bave, des griffes acérées et son corps puissant est recouvert d’écailles d’un noir d’ébène. Son aspect est effrayant.</text:p>
      <text:p text:style-name="P1"><text:soft-page-break/>Faenir commence à se mouvoir. Il est tellement lourd que la terre tremble sous ses pas. Il se dirige vers une vieille maison de la rue. </text:p>
      <text:p text:style-name="P1">Dans celle-ci, un groupe d’enfants regardent un film.</text:p>
      <text:p text:style-name="P1">Tout à coup, la lumière s’éteint et <text:s text:c="2"/>ils crient de panique.</text:p>
      <text:p text:style-name="P1">- C’est pas grave, dit une des filles. C’est juste une panne d’électricité.</text:p>
      <text:p text:style-name="P1">Après s’être calmés, ils attendent donc que la lumière revienne, mais ils entendent des bruits de pas énormes, comme si une créature gigantesque s’approchait d’eux. La panique revient.</text:p>
      <text:p text:style-name="P1"><text:soft-page-break/>- Au secours, un dragon arrive ! crie un garçon.</text:p>
      <text:p text:style-name="P1">- Tu dis n’importe quoi, les dragons n’existent pas.</text:p>
      <text:p text:style-name="P1">- Regardez par la fenêtre !</text:p>
      <text:p text:style-name="P1">Un immense œil rouge est en train de fixer les enfants.</text:p>
      <text:p text:style-name="P1">Tout d’un coup, une patte fracasse la fenêtre. Ses griffes tatonnent au hasard à l’intérieur. Les enfants, morts de peur, essayent de se cacher sous un canapé. Mais Faenir est plus rapide et réussit à <text:s/>en attrapper deux. Puis il s’envole et se dirige vers la grotte d’une montagne proche.</text:p>
      <text:p text:style-name="P1"><text:soft-page-break/>- Qu’est-ce qui s’est passé ? C’est horrible ! Où sont Vanessa et Valmir ? hurle une jeune fille.</text:p>
      <text:p text:style-name="P1">- C’était Faenir, dit calmement Simon.</text:p>
      <text:p text:style-name="P1">Les autres le regardent stupéfaits.</text:p>
      <text:p text:style-name="P1">- Qu’est-ce que tu racontes ?</text:p>
      <text:p text:style-name="P1">- C’était Faenir. C’est un dragon que mon ancêtre, le célèbre médecin Louis Dragonnier, avait enfermé dans la plaque de cuivre de la rue <text:span text:style-name="T1">à côté</text:span>.</text:p>
      <text:p text:style-name="P1">- Faenir a dû réussir à s’échapper. Allons voir.</text:p>
      <text:p text:style-name="P1">Ils arrivent devant la plaque et constatent que le dragon a effectivement disparu.</text:p>
      <text:p text:style-name="P1"><text:soft-page-break/>- Tout les passants frottent sur cette plaque quand ils passent devant. Elle a dû s’user, s’exclame Diane.</text:p>
      <text:p text:style-name="P1">- Frottons donc le médecin, peut-être qu’il apparaîtra lui aussi ? propose Emma.</text:p>
      <text:p text:style-name="P1">Simon s’approche alors et commence à caresser la figure de son ancêtre. Après quelques minutes, le médecin commence à bouger et tombe par terre.</text:p>
      <text:p text:style-name="P1">- Que se passe-t-il ?</text:p>
      <text:p text:style-name="P1">- Louis, je suis Simon Dragonnier, ton descendant. Nous sommes en 2022 et Faenir vient de s’échapper et d’enlever deux de mes amis. Pas de temps à perdre, il faut aller les sauver !</text:p>
      <text:p text:style-name="P1"><text:soft-page-break/>Le médecin ne pose plus de questions et ils se dirigent vers la grotte où le dragon a disparu.</text:p>
      <text:p text:style-name="P1">Ils s’engouffrent dans un tunnel qui sent le souffre. Arrivés dans une grande salle, ils aperçoivent Faenir qui se tient devant les deux enfants. </text:p>
      <text:p text:style-name="P1">Sous leurs yeux horrifiés, le dragon crache du feu sur Valmir, le rôtit puis l’avale tout rond. Vanessa se met à hurler et s’évanouit.</text:p>
      <text:p text:style-name="P1">Emma ne peut pas non plus retenir un cri qui alerte Faenir. Il se retourne, aperçoit les intrus et commence à se diriger vers eux.</text:p>
      <text:p text:style-name="P1">- Vite, fuyons dans cette petite grotte, là-bas, Faenir ne pourra <text:soft-page-break/>pas nous attraper, crie le médecin.</text:p>
      <text:p text:style-name="P1">Alors que les autres s’enfuient, Simon et Diane essayent de se faufiler discrètement entre des rochers pour aller libérer Vanessa. Hélas, Faenir a un odorat très développé et sent quelque chose. Il s’approche du rocher derrière lequel ils sont cachés. Faenir le soulève doucement avec sa patte et aperçoit nos deux héros sans défense.</text:p>
      <text:p text:style-name="P1">Voyant cela, le médecin prend une fiole qui pendait à sa ceinture et la lance sur le dragon. </text:p>
      <text:p text:style-name="P1"><text:soft-page-break/>- Prends ça, petit vermiceau ! C’est la même potion qui t’avait endormi la dernière fois !</text:p>
      <text:p text:style-name="P1">Faenir ne ressent rien, son corps ayant eu le temps, <text:span text:style-name="T2">avec les années</text:span>, de s’habituer à l’effet de la mixture du docteur.</text:p>
      <text:p text:style-name="P1">Un horrible cri sort de la bouche du dragon. Il ouvre grand sa gueule et crache un feu qui enflamme toute la grotte.</text:p>
      <text:p text:style-name="P1">Tout est brûlé et tous se trouvent enseveli sous les pierres. Plus rien ne bouge, plus personne ne respire.</text:p>
      <text:p text:style-name="P1">Après quelques secondes d’un profond silence, l’oeil de Faenir s’ouvre…</text:p>
      <text:p text:style-name="P1"/>
      <text:p text:style-name="P2"><text:soft-page-break/>FIN(à suivr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Arial" svg:font-family="Arial" style:font-family-generic="swiss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CH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="Arial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9T11:17:03.745717366</meta:creation-date>
    <dc:date>2022-06-02T10:44:42.489143444</dc:date>
    <meta:editing-duration>PT3H33M47S</meta:editing-duration>
    <meta:editing-cycles>36</meta:editing-cycles>
    <meta:generator>OpenOffice/4.1.12$Win32 OpenOffice.org_project/4112m1$Build-9809</meta:generator>
    <meta:document-statistic meta:table-count="0" meta:image-count="0" meta:object-count="0" meta:page-count="9" meta:paragraph-count="38" meta:word-count="704" meta:character-count="4000"/>
  </office:meta>
</office:document-meta>
</file>