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8pt" officeooo:rsid="000a09e9" officeooo:paragraph-rsid="000a09e9" style:font-size-asian="18pt" style:font-size-complex="18pt"/>
    </style:style>
    <style:style style:name="P2" style:family="paragraph" style:parent-style-name="Standard">
      <style:paragraph-properties fo:text-align="justify" style:justify-single-word="false"/>
      <style:text-properties fo:font-size="18pt" officeooo:rsid="000df3bb" officeooo:paragraph-rsid="000df3bb" style:font-size-asian="18pt" style:font-size-complex="18pt"/>
    </style:style>
    <style:style style:name="P3" style:family="paragraph" style:parent-style-name="Standard">
      <style:paragraph-properties fo:text-align="justify" style:justify-single-word="false"/>
      <style:text-properties fo:font-size="18pt" officeooo:rsid="000df3bb" officeooo:paragraph-rsid="000ffbd9" style:font-size-asian="18pt" style:font-size-complex="18pt"/>
    </style:style>
    <style:style style:name="P4" style:family="paragraph" style:parent-style-name="Standard">
      <style:paragraph-properties fo:text-align="justify" style:justify-single-word="false"/>
      <style:text-properties fo:font-size="18pt" officeooo:rsid="001037ea" officeooo:paragraph-rsid="001037ea" style:font-size-asian="18pt" style:font-size-complex="18pt"/>
    </style:style>
    <style:style style:name="P5" style:family="paragraph" style:parent-style-name="Standard">
      <style:paragraph-properties fo:text-align="justify" style:justify-single-word="false"/>
      <style:text-properties fo:font-size="18pt" officeooo:rsid="0014002f" officeooo:paragraph-rsid="0014002f" style:font-size-asian="18pt" style:font-size-complex="18pt"/>
    </style:style>
    <style:style style:name="P6" style:family="paragraph" style:parent-style-name="Standard">
      <style:paragraph-properties fo:text-align="justify" style:justify-single-word="false"/>
      <style:text-properties fo:font-size="18pt" officeooo:rsid="0015576b" officeooo:paragraph-rsid="0015576b" style:font-size-asian="18pt" style:font-size-complex="18pt"/>
    </style:style>
    <style:style style:name="P7" style:family="paragraph" style:parent-style-name="Standard">
      <style:paragraph-properties fo:text-align="justify" style:justify-single-word="false"/>
      <style:text-properties fo:font-size="18pt" officeooo:rsid="00175f7f" officeooo:paragraph-rsid="00175f7f" style:font-size-asian="18pt" style:font-size-complex="18pt"/>
    </style:style>
    <style:style style:name="P8" style:family="paragraph" style:parent-style-name="Standard">
      <style:paragraph-properties fo:text-align="justify" style:justify-single-word="false"/>
      <style:text-properties fo:font-size="18pt" officeooo:rsid="0019295a" officeooo:paragraph-rsid="0019295a" style:font-size-asian="18pt" style:font-size-complex="18pt"/>
    </style:style>
    <style:style style:name="P9" style:family="paragraph" style:parent-style-name="Standard">
      <style:paragraph-properties fo:text-align="justify" style:justify-single-word="false"/>
      <style:text-properties fo:font-size="18pt" officeooo:rsid="0019295a" officeooo:paragraph-rsid="001d46b3" style:font-size-asian="18pt" style:font-size-complex="18pt"/>
    </style:style>
    <style:style style:name="P10" style:family="paragraph" style:parent-style-name="Standard">
      <style:paragraph-properties fo:text-align="justify" style:justify-single-word="false"/>
      <style:text-properties fo:font-size="18pt" officeooo:rsid="001b5afc" officeooo:paragraph-rsid="001b5afc" style:font-size-asian="18pt" style:font-size-complex="18pt"/>
    </style:style>
    <style:style style:name="P11" style:family="paragraph" style:parent-style-name="Standard">
      <style:paragraph-properties fo:text-align="justify" style:justify-single-word="false"/>
      <style:text-properties fo:font-size="18pt" officeooo:rsid="000a09e9" officeooo:paragraph-rsid="000b8f09" style:font-size-asian="18pt" style:font-size-complex="18pt"/>
    </style:style>
    <style:style style:name="P12" style:family="paragraph" style:parent-style-name="Standard">
      <style:paragraph-properties fo:text-align="justify" style:justify-single-word="false"/>
      <style:text-properties fo:font-size="18pt" officeooo:rsid="000b8f09" officeooo:paragraph-rsid="000b8f09" style:font-size-asian="18pt" style:font-size-complex="18pt"/>
    </style:style>
    <style:style style:name="T1" style:family="text">
      <style:text-properties officeooo:rsid="000a09e9"/>
    </style:style>
    <style:style style:name="T2" style:family="text">
      <style:text-properties officeooo:rsid="000cc97c"/>
    </style:style>
    <style:style style:name="T3" style:family="text">
      <style:text-properties officeooo:rsid="000fbbeb"/>
    </style:style>
    <style:style style:name="T4" style:family="text">
      <style:text-properties officeooo:rsid="000ffbd9"/>
    </style:style>
    <style:style style:name="T5" style:family="text">
      <style:text-properties officeooo:rsid="001037ea"/>
    </style:style>
    <style:style style:name="T6" style:family="text">
      <style:text-properties officeooo:rsid="0011ae46"/>
    </style:style>
    <style:style style:name="T7" style:family="text">
      <style:text-properties officeooo:rsid="00121445"/>
    </style:style>
    <style:style style:name="T8" style:family="text">
      <style:text-properties officeooo:rsid="0014002f"/>
    </style:style>
    <style:style style:name="T9" style:family="text">
      <style:text-properties officeooo:rsid="0015576b"/>
    </style:style>
    <style:style style:name="T10" style:family="text">
      <style:text-properties officeooo:rsid="0016ec2d"/>
    </style:style>
    <style:style style:name="T11" style:family="text">
      <style:text-properties officeooo:rsid="00175f7f"/>
    </style:style>
    <style:style style:name="T12" style:family="text">
      <style:text-properties officeooo:rsid="0019295a"/>
    </style:style>
    <style:style style:name="T13" style:family="text">
      <style:text-properties officeooo:rsid="001b5afc"/>
    </style:style>
    <style:style style:name="T14" style:family="text">
      <style:text-properties officeooo:rsid="001d46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Une nuit de mars 2022, cent vingt ans après la pose de la plaque, le dragon a ouvert un œil puis il ouvrit son deuxième œil vérifia qu’il était seul.</text:p>
      <text:p text:style-name="P12">La bête se leva, s’étira <text:span text:style-name="T2">et réussit à s’extraire de la plaque en cuivre. En faisant un bruit strident, </text:span><text:span text:style-name="T13">Faenir</text:span><text:span text:style-name="T2"> </text:span><text:span text:style-name="T1">prit son envol et découvrit la ville de Lausanne.</text:span></text:p>
      <text:p text:style-name="P1"/>
      <text:p text:style-name="P2">Tout à coup les Lausannois sentirent des tremblements sous leurs pieds puis entendirent des bruits venant du ciel. Ces bruits ressemblaient à des grognements d’ours géant.</text:p>
      <text:p text:style-name="P2"/>
      <text:p text:style-name="P3">Les habitants affolés couraient par tout, <text:span text:style-name="T3">levèrent les yeux vers le ciel et firent une effroyable découverte : un énorme dragon était en train de voler au-dessus d’eux.</text:span></text:p>
      <text:p text:style-name="P3"/>
      <text:p text:style-name="P3"><text:span text:style-name="T4">L’affreuse créature plongea en piqué sur la foule en panique. Elle <text:s/>rugissait et engloutissait </text:span><text:span text:style-name="T5">tout sur son passage. On entendit des cris de douleur et de peur.</text:span></text:p>
      <text:p text:style-name="P3"/>
      <text:p text:style-name="P4"><text:span text:style-name="T11">A ce moment-là,</text:span>, un vieux sage <text:span text:style-name="T8">qui </text:span>s’était préparé à cette catastrophe <text:span text:style-name="T8">sentit le moment arriver</text:span>. <text:span text:style-name="T6">Le dragon survola sa maison et l’enflamma. Le feu qui s’en échappa fit une réaction chimique qui aida à finir </text:span><text:span text:style-name="T7">une vieille</text:span><text:span text:style-name="T6"> potion </text:span><text:span text:style-name="T8">qu’il avait autrefois </text:span><text:span text:style-name="T6">préparée.</text:span></text:p>
      <text:p text:style-name="P4"/>
      <text:p text:style-name="P5">Un gaz s’échappa de la potion, pénétra dans les maisons des alentours et <text:span text:style-name="T9">les habitants assistèrent à des scènes incroyablement extraordinaires. Tous leurs ustensiles de cuisine prirent vie. Les fourchettes, les cuillères et les couteaux s’assemblèrent et devinrent des soldats d’une armée métallique.</text:span></text:p>
      <text:p text:style-name="P5"/>
      <text:p text:style-name="P6">Par milliers, ils se déplacèrent en rang en direction d<text:span text:style-name="T13">e Faenir</text:span>. Très vite, celui-ci fut <text:span text:style-name="T10">entouré par des drones-cuillères qui essayèrent de l’arrêter. Mais en vain, ceux-ci se sont fait croquer un par un.</text:span></text:p>
      <text:p text:style-name="P6"/>
      <text:p text:style-name="P7"><text:soft-page-break/>Pendant ce temps, le petit fils du vieux sage qui regardait un film intitulé Ghostbusters vit <text:span text:style-name="T12">des formes sortir de la télévision. Les chasseurs de fantômes se retrouvèrent subitement devant lui.</text:span></text:p>
      <text:p text:style-name="P7"/>
      <text:p text:style-name="P8">Plusieurs agents avec des armes électriques électrocutèrent le dragon, ce qui le paralysa légèrement. Voyant ceci, le docteur <text:span text:style-name="T13">sortit à son tour de la plaque en cuivre pour aller aider Faenir. </text:span></text:p>
      <text:p text:style-name="P8">– <text:span text:style-name="T13">Hey jeunes gens, que faites-vous à mon ami ? Cria-t-il.</text:span></text:p>
      <text:p text:style-name="P9"><text:span text:style-name="T13">– Il a détruit la moitié de la ville ! Il faut le tuer !</text:span></text:p>
      <text:p text:style-name="P9"><text:span text:style-name="T13">– Ce n’est pas possible Faenir est un gentil dragon. Je vais le rappeler pour l’examiner, </text:span><text:span text:style-name="T14">répondit le docteur.</text:span></text:p>
      <text:p text:style-name="P8"/>
      <text:p text:style-name="P10">En examinant l’animal, le docteur découvrit pourquoi il agissait ainsi. Tout le monde touchait Faenir ce qui lui donna le Covid-19 et le rendit fou. La solution pour le ramener dans la plaque était de le vacciner, ce qu’il fit sur le champ et ainsi le docteur et le dragon retrouvèrent leur place dans la plaque en cuivre.</text:p>
      <text:p text:style-name="P10"/>
      <text:p text:style-name="P10">Ce fut ainsi que les Lausannois arrêtèrent de caresser Faenir, car ils avaient peur qu’une nouvelle catastrophe se passe dans la ville.</text:p>
      <text:p text:style-name="P8"/>
      <text:p text:style-name="P7"/>
      <text:p text:style-name="P7"/>
      <text:p text:style-name="P7"/>
      <text:p text:style-name="P7"/>
      <text:p text:style-name="P6"/>
      <text:p text:style-name="P6"/>
      <text:p text:style-name="P6"/>
      <text:p text:style-name="P6"/>
      <text:p text:style-name="P6"/>
      <text:p text:style-name="P5"/>
      <text:p text:style-name="P5"/>
      <text:p text:style-name="P4"/>
      <text:p text:style-name="P4"/>
      <text:p text:style-name="P4"/>
      <text:p text:style-name="P4"><text:soft-page-break/></text:p>
      <text:p text:style-name="P4"/>
      <text:p text:style-name="P4"/>
      <text:p text:style-name="P2"/>
      <text:p text:style-name="P2"/>
      <text:p text:style-name="P2"/>
      <text:p text:style-name="P2"/>
      <text:p text:style-name="P2"/>
      <text:p text:style-name="P2"/>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CH"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H"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3T08:28:33.081395449</meta:creation-date>
    <dc:date>2022-06-03T11:50:01.030236989</dc:date>
    <meta:editing-duration>PT46M23S</meta:editing-duration>
    <meta:editing-cycles>7</meta:editing-cycles>
    <meta:generator>LibreOffice/7.2.6.2$Linux_X86_64 LibreOffice_project/20$Build-2</meta:generator>
    <meta:document-statistic meta:table-count="0" meta:image-count="0" meta:object-count="0" meta:page-count="3" meta:paragraph-count="15" meta:word-count="444" meta:character-count="2634" meta:non-whitespace-character-count="2200"/>
  </office:meta>
</office:document-meta>
</file>