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loext:opacity="100%" style:font-name="Century Gothic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color="#000000" loext:opacity="100%" style:font-name="Century Gothic" fo:font-size="14pt" officeooo:rsid="00019652" officeooo:paragraph-rsid="0009c0f8" style:font-size-asian="14pt" style:font-size-complex="14pt"/>
    </style:style>
    <style:style style:name="P3" style:family="paragraph" style:parent-style-name="Standard">
      <style:paragraph-properties fo:line-height="115%"/>
      <style:text-properties fo:color="#000000" loext:opacity="100%" style:font-name="Century Gothic" fo:font-size="14pt" officeooo:rsid="00019652" officeooo:paragraph-rsid="0007f176" style:font-size-asian="14pt" style:font-size-complex="14pt"/>
    </style:style>
    <style:style style:name="P4" style:family="paragraph" style:parent-style-name="Standard">
      <style:paragraph-properties fo:line-height="115%"/>
      <style:text-properties fo:color="#000000" loext:opacity="100%" style:font-name="Century Gothic" fo:font-size="14pt" officeooo:rsid="00019652" officeooo:paragraph-rsid="00019652" style:font-size-asian="14pt" style:font-size-complex="14pt"/>
    </style:style>
    <style:style style:name="P5" style:family="paragraph" style:parent-style-name="Standard">
      <style:paragraph-properties fo:line-height="115%"/>
      <style:text-properties fo:color="#000000" loext:opacity="100%" style:font-name="Century Gothic" fo:font-size="14pt" officeooo:rsid="0009c0f8" officeooo:paragraph-rsid="0009c0f8" style:font-size-asian="14pt" style:font-size-complex="14pt"/>
    </style:style>
    <style:style style:name="P6" style:family="paragraph" style:parent-style-name="Standard">
      <style:paragraph-properties fo:line-height="115%"/>
      <style:text-properties fo:color="#000000" loext:opacity="100%" style:font-name="Century Gothic" fo:font-size="14pt" officeooo:rsid="0009c0f8" officeooo:paragraph-rsid="00042ef7" style:font-size-asian="14pt" style:font-size-complex="14pt"/>
    </style:style>
    <style:style style:name="P7" style:family="paragraph" style:parent-style-name="Standard">
      <style:paragraph-properties fo:line-height="115%"/>
      <style:text-properties fo:color="#000000" loext:opacity="100%" style:font-name="Century Gothic" fo:font-size="14pt" officeooo:rsid="00030a08" officeooo:paragraph-rsid="00030a08" style:font-size-asian="14pt" style:font-size-complex="14pt"/>
    </style:style>
    <style:style style:name="P8" style:family="paragraph" style:parent-style-name="Standard">
      <style:paragraph-properties fo:line-height="115%"/>
      <style:text-properties fo:color="#000000" loext:opacity="100%" style:font-name="Century Gothic" fo:font-size="14pt" officeooo:rsid="00030a08" officeooo:paragraph-rsid="0009c0f8" style:font-size-asian="14pt" style:font-size-complex="14pt"/>
    </style:style>
    <style:style style:name="P9" style:family="paragraph" style:parent-style-name="Standard">
      <style:paragraph-properties fo:line-height="115%"/>
      <style:text-properties fo:color="#000000" loext:opacity="100%" style:font-name="Century Gothic" fo:font-size="14pt" officeooo:rsid="00030a08" officeooo:paragraph-rsid="00042ef7" style:font-size-asian="14pt" style:font-size-complex="14pt"/>
    </style:style>
    <style:style style:name="P10" style:family="paragraph" style:parent-style-name="Standard">
      <style:paragraph-properties fo:line-height="115%"/>
      <style:text-properties fo:color="#000000" loext:opacity="100%" style:font-name="Century Gothic" fo:font-size="14pt" officeooo:rsid="00030a08" officeooo:paragraph-rsid="0007f176" style:font-size-asian="14pt" style:font-size-complex="14pt"/>
    </style:style>
    <style:style style:name="P11" style:family="paragraph" style:parent-style-name="Standard">
      <style:paragraph-properties fo:line-height="115%"/>
      <style:text-properties fo:color="#000000" loext:opacity="100%" style:font-name="Century Gothic" fo:font-size="14pt" officeooo:rsid="00042ef7" officeooo:paragraph-rsid="0007f176" style:font-size-asian="14pt" style:font-size-complex="14pt"/>
    </style:style>
    <style:style style:name="P12" style:family="paragraph" style:parent-style-name="Standard">
      <style:paragraph-properties fo:line-height="115%"/>
      <style:text-properties fo:color="#000000" loext:opacity="100%" style:font-name="Century Gothic" fo:font-size="14pt" officeooo:rsid="00042ef7" officeooo:paragraph-rsid="00042ef7" style:font-size-asian="14pt" style:font-size-complex="14pt"/>
    </style:style>
    <style:style style:name="P13" style:family="paragraph" style:parent-style-name="Standard">
      <style:paragraph-properties fo:line-height="115%"/>
      <style:text-properties fo:color="#000000" loext:opacity="100%" style:font-name="Century Gothic" fo:font-size="14pt" officeooo:rsid="00042ef7" officeooo:paragraph-rsid="000e3ba8" style:font-size-asian="14pt" style:font-size-complex="14pt"/>
    </style:style>
    <style:style style:name="P14" style:family="paragraph" style:parent-style-name="Standard">
      <style:paragraph-properties fo:line-height="115%"/>
      <style:text-properties fo:color="#000000" loext:opacity="100%" style:font-name="Century Gothic" fo:font-size="14pt" officeooo:rsid="00042ef7" officeooo:paragraph-rsid="0013e0d3" style:font-size-asian="14pt" style:font-size-complex="14pt"/>
    </style:style>
    <style:style style:name="P15" style:family="paragraph" style:parent-style-name="Standard">
      <style:paragraph-properties fo:line-height="115%"/>
      <style:text-properties fo:color="#000000" loext:opacity="100%" style:font-name="Century Gothic" fo:font-size="14pt" officeooo:rsid="00042ef7" officeooo:paragraph-rsid="0016cead" style:font-size-asian="14pt" style:font-size-complex="14pt"/>
    </style:style>
    <style:style style:name="P16" style:family="paragraph" style:parent-style-name="Standard">
      <style:paragraph-properties fo:line-height="115%"/>
      <style:text-properties fo:color="#000000" loext:opacity="100%" style:font-name="Century Gothic" fo:font-size="14pt" officeooo:rsid="000cd168" officeooo:paragraph-rsid="000cd168" style:font-size-asian="14pt" style:font-size-complex="14pt"/>
    </style:style>
    <style:style style:name="P17" style:family="paragraph" style:parent-style-name="Standard">
      <style:paragraph-properties fo:line-height="115%"/>
      <style:text-properties fo:color="#000000" loext:opacity="100%" style:font-name="Century Gothic" fo:font-size="14pt" officeooo:rsid="0013e0d3" officeooo:paragraph-rsid="0013e0d3" style:font-size-asian="14pt" style:font-size-complex="14pt"/>
    </style:style>
    <style:style style:name="P18" style:family="paragraph" style:parent-style-name="Standard">
      <style:paragraph-properties fo:line-height="115%"/>
      <style:text-properties fo:color="#000000" loext:opacity="100%" style:font-name="Century Gothic" fo:font-size="14pt" officeooo:rsid="0013e0d3" officeooo:paragraph-rsid="0015a245" style:font-size-asian="14pt" style:font-size-complex="14pt"/>
    </style:style>
    <style:style style:name="P19" style:family="paragraph" style:parent-style-name="Standard">
      <style:paragraph-properties fo:line-height="115%"/>
      <style:text-properties fo:color="#000000" loext:opacity="100%" style:font-name="Century Gothic" fo:font-size="14pt" officeooo:rsid="000e3ba8" officeooo:paragraph-rsid="000e3ba8" style:font-size-asian="14pt" style:font-size-complex="14pt"/>
    </style:style>
    <style:style style:name="P20" style:family="paragraph" style:parent-style-name="Standard">
      <style:paragraph-properties fo:line-height="115%"/>
      <style:text-properties fo:color="#000000" loext:opacity="100%" style:font-name="Century Gothic" fo:font-size="14pt" officeooo:rsid="0016cead" officeooo:paragraph-rsid="0016cead" style:font-size-asian="14pt" style:font-size-complex="14pt"/>
    </style:style>
    <style:style style:name="P21" style:family="paragraph" style:parent-style-name="Standard">
      <style:paragraph-properties fo:line-height="115%"/>
      <style:text-properties fo:color="#000000" loext:opacity="100%" style:font-name="Century Gothic" fo:font-size="14pt" officeooo:rsid="0016cead" officeooo:paragraph-rsid="0016cead" style:font-size-asian="14pt" style:font-size-complex="14pt"/>
    </style:style>
    <style:style style:name="P22" style:family="paragraph" style:parent-style-name="Standard">
      <style:paragraph-properties fo:line-height="115%"/>
      <style:text-properties fo:color="#000000" loext:opacity="100%" style:font-name="Century Gothic" fo:font-size="14pt" officeooo:rsid="00019652" officeooo:paragraph-rsid="00019652" style:font-size-asian="14pt" style:font-size-complex="14pt"/>
    </style:style>
    <style:style style:name="P23" style:family="paragraph" style:parent-style-name="Standard">
      <style:paragraph-properties fo:line-height="115%"/>
      <style:text-properties fo:color="#000000" loext:opacity="100%" style:font-name="Century Gothic" fo:font-size="14pt" officeooo:rsid="000e3ba8" officeooo:paragraph-rsid="000e3ba8" style:font-size-asian="14pt" style:font-size-complex="14pt"/>
    </style:style>
    <style:style style:name="T1" style:family="text">
      <style:text-properties officeooo:rsid="00019652"/>
    </style:style>
    <style:style style:name="T2" style:family="text">
      <style:text-properties officeooo:rsid="00030a08"/>
    </style:style>
    <style:style style:name="T3" style:family="text">
      <style:text-properties officeooo:rsid="00042ef7"/>
    </style:style>
    <style:style style:name="T4" style:family="text">
      <style:text-properties officeooo:rsid="0007f176"/>
    </style:style>
    <style:style style:name="T5" style:family="text">
      <style:text-properties officeooo:rsid="0009c0f8"/>
    </style:style>
    <style:style style:name="T6" style:family="text">
      <style:text-properties officeooo:rsid="0009e029"/>
    </style:style>
    <style:style style:name="T7" style:family="text">
      <style:text-properties officeooo:rsid="000abe28"/>
    </style:style>
    <style:style style:name="T8" style:family="text">
      <style:text-properties officeooo:rsid="000c4568"/>
    </style:style>
    <style:style style:name="T9" style:family="text">
      <style:text-properties officeooo:rsid="000e3ba8"/>
    </style:style>
    <style:style style:name="T10" style:family="text">
      <style:text-properties officeooo:rsid="00109ec0"/>
    </style:style>
    <style:style style:name="T11" style:family="text">
      <style:text-properties officeooo:rsid="0012179f"/>
    </style:style>
    <style:style style:name="T12" style:family="text">
      <style:text-properties officeooo:rsid="0013e0d3"/>
    </style:style>
    <style:style style:name="T13" style:family="text">
      <style:text-properties officeooo:rsid="0014b0f0"/>
    </style:style>
    <style:style style:name="T14" style:family="text">
      <style:text-properties officeooo:rsid="000cd168"/>
    </style:style>
    <style:style style:name="T15" style:family="text">
      <style:text-properties officeooo:rsid="0015a245"/>
    </style:style>
    <style:style style:name="T16" style:family="text">
      <style:text-properties officeooo:rsid="0016cead"/>
    </style:style>
    <style:style style:name="T17" style:family="text">
      <style:text-properties officeooo:rsid="001773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 <text:span text:style-name="T2">O</text:span><text:span text:style-name="T1">n a cherché partout ! Se plaint Antoine.</text:span></text:p>
      <text:p text:style-name="P1"/>
      <text:p text:style-name="P1">- <text:span text:style-name="T1">Et si on allait voir dans la classe des 5-6-H ? demande Faye.</text:span></text:p>
      <text:p text:style-name="P1"/>
      <text:p text:style-name="P1">- <text:span text:style-name="T1">D’accord.</text:span></text:p>
      <text:p text:style-name="P1"/>
      <text:p text:style-name="P2"><text:span text:style-name="T3">Nous</text:span> march<text:span text:style-name="T3">ons</text:span> dans le couloir et arriv<text:span text:style-name="T3">ons</text:span> devant la classe de 5-6H. <text:span text:style-name="T3">Au moment où no</text:span><text:span text:style-name="T2">us </text:span><text:span text:style-name="T3">r</text:span><text:span text:style-name="T2">entrons dans la classe, une chaise tombe. Je constate </text:span><text:span text:style-name="T3">qu’</text:span><text:span text:style-name="T2">un trou se forme dans le tableau noir. </text:span></text:p>
      <text:p text:style-name="P2"/>
      <text:p text:style-name="P2">- <text:span text:style-name="T5">Regarde, dit Faye , il y a un trou dans le tableau.</text:span></text:p>
      <text:p text:style-name="P5"/>
      <text:p text:style-name="P2"><text:span text:style-name="T5">Le trou devient de plus en plus grand. Des toiles d’araignée apparaissent </text:span><text:span text:style-name="T7">au plafond, sur les luminaires et aux fenêtres. Des araignées commencent à descendre par les toiles et envahissent la classe. </text:span></text:p>
      <text:p text:style-name="P5"/>
      <text:p text:style-name="P5">- Haaaaaaaaa !! J’ai peur des araignées !! dit Antoine.</text:p>
      <text:p text:style-name="P3"/>
      <text:p text:style-name="P5">Tout d’un coup, on entend un bruit terrifiant, <text:span text:style-name="T7">un hurlument, on dirait un animal sauvage qui a mal. Nous </text:span><text:span text:style-name="T15">crions : </text:span></text:p>
      <text:p text:style-name="P5"/>
      <text:p text:style-name="P5">- Hhhhaaaaaaaaa !!!! </text:p>
      <text:p text:style-name="P5"/>
      <text:p text:style-name="P5">Nous courrons nous cacher <text:span text:style-name="T8">dans une armoire. </text:span></text:p>
      <text:p text:style-name="P4"/>
      <text:p text:style-name="P7">Les lumières se mettent à clignoter et tout à coup la lumière s’éteint. <text:s/></text:p>
      <text:p text:style-name="P7"/>
      <text:p text:style-name="P8"><text:span text:style-name="T5">Nous commençons tous à paniquer </text:span><text:span text:style-name="T6">et Faye se met à huler ! </text:span></text:p>
      <text:p text:style-name="P8"/>
      <text:p text:style-name="P8">- <text:span text:style-name="T5">J’ai peur ! </text:span><text:span text:style-name="T15">d</text:span><text:span text:style-name="T6">i</text:span><text:span text:style-name="T5">t-</text:span><text:span text:style-name="T6">elle. </text:span></text:p>
      <text:p text:style-name="P7"/>
      <text:p text:style-name="P7">Soudain, nous entendons <text:span text:style-name="T8">à nouveau </text:span>un cri terrifiant. Une petite limace apparaît <text:span text:style-name="T3">dans le trou du tableau. </text:span><text:span text:style-name="T5">Elle sort du tableau. Puis elle se met à grandir de plus en plus jusqu’à atteindre la taille de </text:span><text:span text:style-name="T6">3</text:span><text:span text:style-name="T5"> mètres de haut </text:span><text:soft-page-break/><text:span text:style-name="T5">et </text:span><text:span text:style-name="T6">2</text:span><text:span text:style-name="T5"> mètres de largeur. Elle est toute gluante. Sa peau verte est recouverte de boutons. </text:span><text:span text:style-name="T15">C’est cette</text:span><text:span text:style-name="T6"> créature </text:span><text:span text:style-name="T15">qui hurlait avant car elle </text:span><text:span text:style-name="T6">continue </text:span><text:span text:style-name="T15">à</text:span><text:span text:style-name="T6"> faire des bruit</text:span><text:span text:style-name="T15">s ! </text:span></text:p>
      <text:p text:style-name="P6"/>
      <text:p text:style-name="P9"><text:span text:style-name="T5">- </text:span><text:span text:style-name="T6">Il y a une limace géante ! </text:span><text:span text:style-name="T15">c</text:span><text:span text:style-name="T6">rie Antoine. </text:span></text:p>
      <text:p text:style-name="P9"/>
      <text:p text:style-name="P11">Des chaises et des étagères tombent, <text:span text:style-name="T4">d</text:span>es règles s’envolent <text:span text:style-name="T6">partout dans la classe </text:span><text:span text:style-name="T14">et tout à coup les</text:span> fenêtres se brisent. <text:span text:style-name="T9">Nous entendons des éclairs dehors, l’orage s’intensifie. </text:span></text:p>
      <text:p text:style-name="P11"/>
      <text:p text:style-name="P16">Pétrifiés, nous regardons la scène par l’<text:span text:style-name="T15">emtrebaillement de la porte </text:span>de l’armoire. <text:span text:style-name="T9">Antoine se met à pleurer.</text:span></text:p>
      <text:p text:style-name="P16"/>
      <text:p text:style-name="P16">- <text:span text:style-name="T9">Arrête de pleurer ! Ça ne va rien régler !</text:span></text:p>
      <text:p text:style-name="P16"/>
      <text:p text:style-name="P10"><text:span text:style-name="T10">Ensuite, </text:span>Antoine <text:span text:style-name="T10">se met à tousser </text:span><text:span text:style-name="T15">et cela</text:span><text:span text:style-name="T10"> de plus en plus fort. </text:span><text:span text:style-name="T11">Puis, tout d’un coup, plus aucun bruit. Je me retourne et je ne le vois plus. A l’endroit où il était il y a un ptit escargot rouge avec </text:span><text:span text:style-name="T15">un dessin de </text:span><text:span text:style-name="T11">tête de mort sur sa coquille. </text:span></text:p>
      <text:p text:style-name="P10"/>
      <text:p text:style-name="P10">- Au<text:span text:style-name="T11"> secours ! </text:span><text:span text:style-name="T15">c</text:span><text:span text:style-name="T11">rie Faye.</text:span></text:p>
      <text:p text:style-name="P10"/>
      <text:p text:style-name="P18">J’<text:span text:style-name="T15">ouvre à nouveau légèrement la porte pour</text:span> regarde<text:span text:style-name="T15">r</text:span> <text:span text:style-name="T15">dans la classe </text:span>et je vois que la limace <text:span text:style-name="T15">se rapproche d</text:span>e nous. <text:span text:style-name="T15">C’est à ce moment-là que je vois avec horreur que s</text:span>es boutons <text:span text:style-name="T6">c</text:span><text:span text:style-name="T5">ommencen</text:span><text:span text:style-name="T15">t </text:span><text:span text:style-name="T5">à éclater et </text:span><text:span text:style-name="T15">que </text:span><text:span text:style-name="T5">des petites limaces en sortent. </text:span></text:p>
      <text:p text:style-name="P18"/>
      <text:p text:style-name="P18"><text:span text:style-name="T3">La limace g</text:span><text:span text:style-name="T9">éante </text:span><text:span text:style-name="T15">n’est plus qu’à 2 ou 3 mètres de</text:span><text:span text:style-name="T9"> l’armoire dans laquelle nous sommes cachés </text:span><text:span text:style-name="T15">alors nous devons nous enfuir ! </text:span></text:p>
      <text:p text:style-name="P13"/>
      <text:p text:style-name="P13">- <text:span text:style-name="T9">A trois, o</text:span><text:span text:style-name="T12">n court et on sort de la classe, ok ?</text:span></text:p>
      <text:p text:style-name="P13"/>
      <text:p text:style-name="P13">- <text:span text:style-name="T12">Oui, un, deux et troiiiiissss !!!!</text:span></text:p>
      <text:p text:style-name="P19"/>
      <text:p text:style-name="P19"><text:soft-page-break/><text:span text:style-name="T15">Nous</text:span> sortons <text:span text:style-name="T15">alors</text:span> dans la précipitation et nous courrons aussi vite que possible tellement nous avons peur ! </text:p>
      <text:p text:style-name="P13"/>
      <text:p text:style-name="P14">- <text:span text:style-name="T9">Par ici </text:span><text:span text:style-name="T12">Faye !</text:span></text:p>
      <text:p text:style-name="P14"/>
      <text:p text:style-name="P14"><text:span text:style-name="T12">Nous évitons les petites limaces par terre et parvenons à sortir de la classe. </text:span><text:span text:style-name="T15">Dans le couloir, les murs se mettent à bouger ! </text:span></text:p>
      <text:p text:style-name="P14"/>
      <text:p text:style-name="P14">- <text:span text:style-name="T15">Ahhh, un tremblement de terre !! </text:span></text:p>
      <text:p text:style-name="P14"/>
      <text:p text:style-name="P14"><text:span text:style-name="T15">Nous c</text:span><text:span text:style-name="T12">ontinu</text:span><text:span text:style-name="T15">ons</text:span><text:span text:style-name="T12"> à courir direction la sortie de l’école. En arrivant devant la porte de sortie, nous n’arrivons pas à l’ouvrir. Elle est fermée !</text:span><text:span text:style-name="T9">Nous sommes dans une impasse. </text:span></text:p>
      <text:p text:style-name="P19"/>
      <text:p text:style-name="P17">Je me retourne et je vois que la limace géante nous a suivi. J’ai le coeur qui bat à mille à l’heure. Des milliers de petites limaces viennent autour de nous et nou<text:span text:style-name="T13">s sommes encerclés. </text:span></text:p>
      <text:p text:style-name="P17"/>
      <text:p text:style-name="P11"><text:span text:style-name="T16">L’énome créature fonce sur nous et </text:span>ouvre <text:span text:style-name="T16">grand </text:span>sa bouche. </text:p>
      <text:p text:style-name="P11"/>
      <text:p text:style-name="P11">- <text:span text:style-name="T13">AHHH ELLE VA NOUS MANGER !!!</text:span></text:p>
      <text:p text:style-name="P11"/>
      <text:p text:style-name="P20">Je tends les bras pour me protéger et je ferme les yeux en hurlant !</text:p>
      <text:p text:style-name="P20"/>
      <text:p text:style-name="P20"><text:s/>Puis quelques secondes plus tard, je les rouvre et je me rend<text:span text:style-name="T17">s</text:span> compte que je suis dans mon lit. </text:p>
      <text:p text:style-name="P11"/>
      <text:p text:style-name="P11">- <text:span text:style-name="T9">Où suis-je ? C’était un rêve ? </text:span></text:p>
      <text:p text:style-name="P12"/>
      <text:p text:style-name="P20">Je me lève <text:span text:style-name="T17">et je regarde par la fenêtre. </text:span>Il pleut dehors <text:span text:style-name="T17">mais tout semble normal. </text:span></text:p>
      <text:p text:style-name="P15"/>
      <text:p text:style-name="P15"><text:span text:style-name="T17">Je me retourne et je remarque qu’il</text:span> y a des taches vertes sur ma couverture. </text:p>
      <text:p text:style-name="P12"/>
      <text:p text:style-name="P12"><text:soft-page-break/>Est-ce que c’était vraiment un rêve ? 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3T09:00:01.426579334</meta:creation-date>
    <dc:date>2022-05-30T16:16:48.745410570</dc:date>
    <meta:editing-duration>PT34M4S</meta:editing-duration>
    <meta:editing-cycles>6</meta:editing-cycles>
    <meta:generator>LibreOffice/7.2.6.2$Linux_X86_64 LibreOffice_project/20$Build-2</meta:generator>
    <meta:print-date>2022-05-27T07:48:06.858742931</meta:print-date>
    <meta:document-statistic meta:table-count="0" meta:image-count="0" meta:object-count="0" meta:page-count="4" meta:paragraph-count="38" meta:word-count="668" meta:character-count="3545" meta:non-whitespace-character-count="2888"/>
  </office:meta>
</office:document-meta>
</file>