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chasseur a tué </text:p>
      <text:p text:style-name="Standard">Un lion,</text:p>
      <text:p text:style-name="Standard">Un tigre,</text:p>
      <text:p text:style-name="Standard">Un lapin,</text:p>
      <text:p text:style-name="Standard">Une mouche,</text:p>
      <text:p text:style-name="Standard">Un cygne,</text:p>
      <text:p text:style-name="Standard">Un canard</text:p>
      <text:p text:style-name="Standard">A la fin, il s'est tué.</text:p>
      <text:p text:style-name="Standard"/>
      <text:p text:style-name="Standard"><text:s text:c="20"/>Matteo</text:p>
      <text:p text:style-name="Standard"/>
      <text:p text:style-name="Standard"/>
      <text:p text:style-name="Standard"/>
      <text:p text:style-name="Standard">J'ai mis... <text:s text:c="158"/>une culotte</text:p>
      <text:p text:style-name="Standard">un pantalon</text:p>
      <text:p text:style-name="Standard">une liquette</text:p>
      <text:p text:style-name="Standard">un pull</text:p>
      <text:p text:style-name="Standard">un manteau</text:p>
      <text:p text:style-name="Standard">une écharpe</text:p>
      <text:p text:style-name="Standard">un bonnet</text:p>
      <text:p text:style-name="Standard">des gants</text:p>
      <text:p text:style-name="Standard">mais je suis restée au lit!</text:p>
      <text:p text:style-name="Standard"><text:s text:c="17"/></text:p>
      <text:p text:style-name="Standard"><text:s text:c="25"/>Jennifer</text:p>
      <text:p text:style-name="Standard"/>
      <text:p text:style-name="Standard"/>
      <text:p text:style-name="Standard">Le supermarché</text:p>
      <text:p text:style-name="Standard"/>
      <text:p text:style-name="Standard">Le lundi, j'achète des tee-shirt</text:p>
      <text:p text:style-name="Standard">Le mardi, j'achète des pantalons</text:p>
      <text:p text:style-name="Standard">Le mercredi, j'achète des pulls</text:p>
      <text:p text:style-name="Standard">Le jeudi, j'achète des manteaux</text:p>
      <text:p text:style-name="Standard">Le vendredi, j'achète des vestes</text:p>
      <text:p text:style-name="Standard">Le samedi, j'achète des culottes</text:p>
      <text:p text:style-name="Standard">Le dimanche, j'achète des sous-vêtements</text:p>
      <text:p text:style-name="Standard"/>
      <text:p text:style-name="Standard">Mais qu'est-ce que c'est que tout ça?</text:p>
      <text:p text:style-name="Standard">Je crois que c'est des vêtements, non?</text:p>
      <text:p text:style-name="Standard"/>
      <text:p text:style-name="Standard"><text:tab/><text:tab/><text:tab/>Nora</text:p>
      <text:p text:style-name="Standard"/>
      <text:p text:style-name="Standard"/>
      <text:p text:style-name="Standard">Je t'aime plus fort que mes stabilo boss,</text:p>
      <text:p text:style-name="Standard">Que ma chambre,</text:p>
      <text:p text:style-name="Standard">Que mon ma bouteille d'eau,</text:p>
      <text:p text:style-name="Standard">Que mon nom</text:p>
      <text:p text:style-name="Standard">Et toi, tu m'aimes ?</text:p>
      <text:p text:style-name="Standard"><text:s/>- Hein, quoi, tu m'as dit quoi ?</text:p>
      <text:p text:style-name="Standard"><text:s/></text:p>
      <text:p text:style-name="Standard"><text:tab/> <text:s text:c="20"/>Thibaud</text:p>
      <text:p text:style-name="Standard"/>
      <text:p text:style-name="Standard"><text:soft-page-break/>Lundi, le chasseur tue un lion</text:p>
      <text:p text:style-name="Standard">Mardi, le chasseur tue un guépard</text:p>
      <text:p text:style-name="Standard">Mercredi, le chasseur tue un loup</text:p>
      <text:p text:style-name="Standard">Jeudi, le chasseur tue un tigre</text:p>
      <text:p text:style-name="Standard">Vendredi, le chasseur tue un dinosaure</text:p>
      <text:p text:style-name="Standard">Samedi, le chasseur tue un dragon</text:p>
      <text:p text:style-name="Standard">Mais dimanche, une fourmi tue le chasseur</text:p>
      <text:p text:style-name="Standard"/>
      <text:p text:style-name="Standard"><text:s text:c="51"/>Gabriel</text:p>
      <text:p text:style-name="Standard"/>
      <text:p text:style-name="Standard"/>
      <text:p text:style-name="Standard">Les calculs</text:p>
      <text:p text:style-name="Standard"/>
      <text:p text:style-name="Standard">1 + 1 = 2</text:p>
      <text:p text:style-name="Standard">2 + 2 = 4</text:p>
      <text:p text:style-name="Standard">4 + 4 = 8</text:p>
      <text:p text:style-name="Standard">8 + 8 = 16</text:p>
      <text:p text:style-name="Standard">16 +16 = 32</text:p>
      <text:p text:style-name="Standard">32 + 32 = 64</text:p>
      <text:p text:style-name="Standard">Mais combien ça fait 0+0 ?</text:p>
      <text:p text:style-name="Standard">Ah, je sais, ça fait 1000!</text:p>
      <text:p text:style-name="Standard"/>
      <text:p text:style-name="Standard"><text:s text:c="28"/>Maeva</text:p>
      <text:p text:style-name="Standard"/>
      <text:p text:style-name="Standard"/>
      <text:p text:style-name="Standard"/>
      <text:p text:style-name="Standard">Bon, les enfants, nous allons faire les verbes.</text:p>
      <text:p text:style-name="Standard">Le verbe « savoir »:</text:p>
      <text:p text:style-name="Standard">Je savais</text:p>
      <text:p text:style-name="Standard">Tu savais</text:p>
      <text:p text:style-name="Standard">Il, elle, on savait</text:p>
      <text:p text:style-name="Standard">Nous savions</text:p>
      <text:p text:style-name="Standard">Vous saviez</text:p>
      <text:p text:style-name="Standard">Ils, elles savaient</text:p>
      <text:p text:style-name="Standard"><text:s/>- Antoine, dis-moi le verbe savoir.</text:p>
      <text:p text:style-name="Standard"><text:s/>- Mais je ne sais pas!</text:p>
      <text:p text:style-name="Standard"/>
      <text:p text:style-name="Standard"><text:tab/><text:tab/><text:tab/>So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14:38:49.07</meta:creation-date>
    <dc:date>2011-11-25T17:11:23.62</dc:date>
    <meta:editing-duration>PT01H00M41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2" meta:paragraph-count="68" meta:word-count="262" meta:character-count="1618"/>
    <meta:user-defined meta:name="Info 1"/>
    <meta:user-defined meta:name="Info 2"/>
    <meta:user-defined meta:name="Info 3"/>
    <meta:user-defined meta:name="Info 4"/>
  </office:meta>
</office:document-meta>
</file>