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était une fois un cactus seul et triste. Un jour, il se dit « Il faut que je me trouve une femme ». Alors il partit se trouver une femme. Il arriva à la ferme et vit une très belle poule. Il alla vers la poule et lui dit « Veux-tu m'épouser ? ». La poule lui répondit « Non. J'ai déjà un mari. Regarde, il est là-bas, et imagine si nous avions des enfants. Moi, je n'ai jamais vu un cactus avec des plumes ni de poule avec des épines. Alors pars tout de suite. » Et le cactus repartit seul et triste.</text:p>
      <text:p text:style-name="Standard"/>
      <text:p text:style-name="Standard"><text:tab/><text:tab/><text:tab/><text:tab/><text:tab/><text:tab/><text:tab/><text:tab/><text:tab/>Fanny </text:p>
      <text:p text:style-name="Standard"/>
      <text:p text:style-name="Standard"/>
      <text:p text:style-name="Standard"/>
      <text:p text:style-name="Standard">Il était une fois un cactus qui habitait dans le désert. Un jour, il rencontra une poule et il lui demanda ce qu'elle faisait là.</text:p>
      <text:p text:style-name="Standard"/>
      <text:list xml:id="list883814085" text:style-name="L1">
        <text:list-item>
          <text:p text:style-name="P1">Ben...je me promène, lui répondit la poule.</text:p>
        </text:list-item>
        <text:list-item>
          <text:p text:style-name="P1">Mais tu sais que le désert est un endroit très dangereux pour une si belle poule que toi ?</text:p>
        </text:list-item>
        <text:list-item>
          <text:p text:style-name="P1">Oui, mais...dis-moi, tu serais pas un peu amoureux de moi là ?</text:p>
        </text:list-item>
        <text:list-item>
          <text:p text:style-name="P1">Tu veux dire SUPER-amoureux ?</text:p>
        </text:list-item>
        <text:list-item>
          <text:p text:style-name="P1">Bah, moi ? Non !</text:p>
        </text:list-item>
        <text:list-item>
          <text:p text:style-name="P1">Ohhhh ! répondit le cactus déçu.</text:p>
          <text:p text:style-name="P1"/>
        </text:list-item>
      </text:list>
      <text:p text:style-name="Standard">Et c'est ainsi que la poule retourna à la ferme. Et que le cactus eut un gros chagrin d'amour.</text:p>
      <text:p text:style-name="Standard">Sept jours passèrent et la poule décida de revoir le cactus. Voilà ce qu'elle lui dit :</text:p>
      <text:p text:style-name="Standard"/>
      <text:list xml:id="list620393795" text:style-name="L2">
        <text:list-item>
          <text:p text:style-name="P2">Cactus, Cactus, j'ai changé d'avis !</text:p>
        </text:list-item>
        <text:list-item>
          <text:p text:style-name="P2">Ça veut dire que tu veux te marier avec moi ?</text:p>
        </text:list-item>
        <text:list-item>
          <text:p text:style-name="P2">Oui !</text:p>
          <text:p text:style-name="P2"/>
        </text:list-item>
      </text:list>
      <text:p text:style-name="Standard">Et c'est ainsi que le cactus se maria avec la poule.</text:p>
      <text:p text:style-name="Standard"/>
      <text:p text:style-name="Standard"><text:tab/><text:tab/><text:tab/><text:tab/><text:tab/><text:tab/><text:tab/><text:tab/><text:tab/>Marco</text:p>
      <text:p text:style-name="Standard"/>
      <text:p text:style-name="Standard"/>
      <text:p text:style-name="Standard">Il était une fois un cactus qui rêvait de se marier. Un jour, il vit une poule passer devant lui et il la demanda en mariage. Elle lui répondit qu'elle ne voulait pas épouser un cactus à moins qu'il ne lui offre une bague avec un diamant. Mais le cactus n'avait ni bague, ni diamant, ni argent pour les acheter alors la poule tourna les talons et lui dit que peut-être, une autre fois.... Dix jours plus tard, elle changea d'avis et retourna voir le cactus pour lui dire qu'elle avait changé d'avis.</text:p>
      <text:p text:style-name="Standard"/>
      <text:p text:style-name="Standard"><text:tab/><text:tab/><text:tab/><text:tab/><text:tab/><text:tab/><text:tab/><text:tab/><text:tab/>Charlo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cole </meta:initial-creator>
    <meta:creation-date>2011-11-10T13:26:29</meta:creation-date>
    <dc:date>2011-11-10T16:56:20</dc:date>
    <dc:creator>Ecole </dc:creator>
    <meta:editing-duration>PT3H14M41S</meta:editing-duration>
    <meta:editing-cycles>3</meta:editing-cycles>
    <meta:generator>LibreOffice/3.3$Linux LibreOffice_project/330m19$Build-301</meta:generator>
    <meta:document-statistic meta:table-count="0" meta:image-count="0" meta:object-count="0" meta:page-count="1" meta:paragraph-count="18" meta:word-count="355" meta:character-count="1778"/>
  </office:meta>
</office:document-meta>
</file>