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58"/>La poubelle amoureuse de Léo</text:p>
      <text:p text:style-name="Standard"><text:s text:c="5"/></text:p>
      <text:p text:style-name="Standard"/>
      <text:p text:style-name="Standard"/>
      <text:p text:style-name="Standard">Il était une fois,un petit garçons nommé Léo.Ce petit garçons était né à l'Ile Maurice.Léo avait la peau noire, de grosses lunettes et un gros nez. Le 11 février, Léo se fit adopter par Azélia et Azélien. Ses parents étaient heureux de vivre avec Léo en Espagne. Un jour, Azélia et Azélien ont décidé que Léo était assez grand pour aller à l'école de Madridenne.</text:p>
      <text:p text:style-name="Standard"/>
      <text:p text:style-name="Standard">Le 11 avril, le petit garçon se rendit donc dans cette école. Arrivé à l'école, il était tout excité de voir ses camarades de couleur chair. Ses nouveaux camarades éclatèrent de rire en voyant Léo de couleur noire. Dans la classe, la poubelle, elle, ne riait pas car elle était aussi noire.Elle ne trouva pas drôle de mettre Léo à part. </text:p>
      <text:p text:style-name="Standard"/>
      <text:p text:style-name="Standard">Tout à coup,la poubelle tomba amoureuse de Léo.Le petit garçon, lui aussi, tomba amoureux d'elle.Alors, elle demanda aux camarades d'être gentils avec Léo. Dorénavant, tous les enfants ont fait un effort et sont devenus agréables avec lui. Il devient alors le garçon le plus heureux de la terre.</text:p>
      <text:p text:style-name="Standard"/>
      <text:list xml:id="list34415077" text:style-name="L1">
        <text:list-header>
          <text:p text:style-name="P1"><text:s text:c="25"/></text:p>
        </text:list-header>
      </text:list>
      <text:p text:style-name="Standard"><text:s text:c="99"/></text:p>
      <text:p text:style-name="Standard"/>
      <text:p text:style-name="Standard"><text:s/>Lisa et R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0H40M58S</meta:editing-duration>
    <meta:editing-cycles>5</meta:editing-cycles>
    <meta:generator>OpenOffice.org/3.0$Win32 OpenOffice.org_project/300m9$Build-9358</meta:generator>
    <dc:date>2011-11-25T14:35:35.40</dc:date>
    <meta:document-statistic meta:table-count="0" meta:image-count="0" meta:object-count="0" meta:page-count="1" meta:paragraph-count="8" meta:word-count="182" meta:character-count="1222"/>
    <dc:creator>Ecole primaire d'Orsières</dc:creator>
    <meta:user-defined meta:name="Info 1"/>
    <meta:user-defined meta:name="Info 2"/>
    <meta:user-defined meta:name="Info 3"/>
    <meta:user-defined meta:name="Info 4"/>
  </office:meta>
</office:document-meta>
</file>