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ab-stops/>
      </style:paragraph-properties>
    </style:style>
    <style:style style:name="P2" style:family="paragraph" style:parent-style-name="Standard" style:list-style-name="L1"/>
    <style:style style:name="P3" style:family="paragraph" style:parent-style-name="Standard" style:list-style-name="L1">
      <style:paragraph-properties fo:margin-left="0cm" fo:margin-right="0cm" fo:text-indent="0cm" style:auto-text-indent="false">
        <style:tab-stops/>
      </style:paragraph-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12"/>24 novembre 2011</text:p>
      <text:p text:style-name="Standard"/>
      <text:p text:style-name="Standard"/>
      <text:p text:style-name="Standard">Il était une fois une poubelle qui se nommait Jeanette. Cette poubelle habitait dans une école. On y mettait des crayons cassés, des mines enlevées et des papiers déchirés. Dans cette école, il y avait un garçon qui s'appelait Léo. Il avait environ dix ans, avait de grosses lunettes rouges et n'était pas très attentif en classe. Un jour, Léo alla mettre ses crayons cassés à la poubelle et entendit une petite voix. </text:p>
      <text:list xml:id="list34720237" text:style-name="L1">
        <text:list-item>
          <text:p text:style-name="P2">Pssst, pssst...</text:p>
        </text:list-item>
        <text:list-item>
          <text:p text:style-name="P2">Qui est là? dit Léo.</text:p>
        </text:list-item>
        <text:list-item>
          <text:p text:style-name="P2">C'est moi, la poubelle en acier!</text:p>
        </text:list-item>
        <text:list-item>
          <text:p text:style-name="P2">Tu sais parler??? répondit Léo.</text:p>
        </text:list-item>
        <text:list-item>
          <text:p text:style-name="P2">Bien sûr que je sais parler! dit la poubelle. Je m'appelle Jeanette. </text:p>
        </text:list-item>
        <text:list-item>
          <text:p text:style-name="P2">Eh bien moi, c'est Léo.</text:p>
          <text:p text:style-name="P3"/>
          <text:p text:style-name="P3">Tout à coup, une voix s'éleva. </text:p>
        </text:list-item>
        <text:list-item>
          <text:p text:style-name="P3">Léo, retourne tout de suite à ta place! gronda la maîtresse. </text:p>
        </text:list-item>
        <text:list-item>
          <text:p text:style-name="P3">Reviens me voir à la fin de l'école, chuchota la poubelle.</text:p>
          <text:p text:style-name="P3"/>
          <text:p text:style-name="P3">Léo retourna à sa place.Il était 16h15 quand la cloche sonna.Le jeune garçon retourna voir la poubelle.</text:p>
          <text:p text:style-name="P3"/>
        </text:list-item>
        <text:list-item>
          <text:p text:style-name="P3">Léo <text:s/>emmène moi hors d' ici.Je veux visiter le monde, dit Jeanette. <text:s text:c="29"/></text:p>
        </text:list-item>
        <text:list-item>
          <text:p text:style-name="P3">D'accord, dit Léo. Mais comment allons-nous faire pour sortir sans se faire attraper?</text:p>
        </text:list-item>
        <text:list-item>
          <text:p text:style-name="P3">Passons par la fenêtre, répondit Jeanette.</text:p>
          <text:p text:style-name="P3"/>
          <text:p text:style-name="P3">Et ils sortirent du village pour prendre le train jusqu'au premier avion. </text:p>
        </text:list-item>
      </text:list>
      <text:p text:style-name="P1"/>
      <text:p text:style-name="P1">Finalement, ils partirent faire le tour du monde et construirent une amitié en ac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09-04-16T11:32:02.64</meta:creation-date>
    <meta:editing-duration>PT00H54M27S</meta:editing-duration>
    <meta:editing-cycles>5</meta:editing-cycles>
    <meta:generator>OpenOffice.org/3.0$Win32 OpenOffice.org_project/300m9$Build-9358</meta:generator>
    <dc:date>2011-11-25T15:27:29.21</dc:date>
    <dc:creator>Ecole primaire d'Orsières</dc:creator>
    <meta:document-statistic meta:table-count="0" meta:image-count="0" meta:object-count="0" meta:page-count="1" meta:paragraph-count="17" meta:word-count="227" meta:character-count="1386"/>
    <meta:user-defined meta:name="Info 1"/>
    <meta:user-defined meta:name="Info 2"/>
    <meta:user-defined meta:name="Info 3"/>
    <meta:user-defined meta:name="Info 4"/>
  </office:meta>
</office:document-meta>
</file>