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Comic Sans MS" style:text-underline-style="solid" style:text-underline-width="auto" style:text-underline-color="font-color" fo:font-weight="bold" style:font-weight-asian="bold" style:font-weight-complex="bold"/>
    </style:style>
    <style:style style:name="P2" style:family="paragraph" style:parent-style-name="Standard">
      <style:paragraph-properties fo:line-height="100%" fo:text-align="justify" style:justify-single-word="false"/>
      <style:text-properties style:font-name="Comic Sans MS" style:text-underline-style="solid" style:text-underline-width="auto" style:text-underline-color="font-color" fo:font-weight="bold" style:font-weight-asian="bold" style:font-weight-complex="bold"/>
    </style:style>
    <style:style style:name="P3" style:family="paragraph" style:parent-style-name="Standard">
      <style:paragraph-properties fo:line-height="100%"/>
      <style:text-properties style:font-name="Comic Sans MS"/>
    </style:style>
    <style:style style:name="P4" style:family="paragraph" style:parent-style-name="Standard">
      <style:paragraph-properties fo:line-height="100%" fo:text-align="justify" style:justify-single-word="false"/>
      <style:text-properties style:font-name="Comic Sans MS"/>
    </style:style>
    <style:style style:name="P5" style:family="paragraph" style:parent-style-name="Standard" style:list-style-name="L1">
      <style:paragraph-properties fo:line-height="100%" fo:text-align="justify" style:justify-single-word="false"/>
      <style:text-properties style:font-name="Comic Sans MS"/>
    </style:style>
    <style:style style:name="P6" style:family="paragraph" style:parent-style-name="Standard" style:list-style-name="L7">
      <style:paragraph-properties fo:line-height="100%" fo:text-align="justify" style:justify-single-word="false"/>
      <style:text-properties style:font-name="Comic Sans MS"/>
    </style:style>
    <style:style style:name="P7" style:family="paragraph" style:parent-style-name="Standard">
      <style:paragraph-properties fo:line-height="100%" fo:text-align="start" style:justify-single-word="false"/>
      <style:text-properties style:font-name="Comic Sans MS"/>
    </style:style>
    <style:style style:name="P8" style:family="paragraph" style:parent-style-name="Standard">
      <style:paragraph-properties fo:line-height="100%" fo:text-align="end" style:justify-single-word="false"/>
      <style:text-properties style:font-name="Comic Sans MS"/>
    </style:style>
    <style:style style:name="P9" style:family="paragraph" style:parent-style-name="Standard">
      <style:paragraph-properties fo:line-height="100%" fo:text-align="justify" style:justify-single-word="false"/>
      <style:text-properties style:font-name="Comic Sans MS" fo:font-style="normal" style:font-style-asian="normal" style:font-style-complex="normal"/>
    </style:style>
    <style:style style:name="P10" style:family="paragraph" style:parent-style-name="Standard" style:list-style-name="L7">
      <style:paragraph-properties fo:line-height="100%" fo:text-align="justify" style:justify-single-word="false"/>
      <style:text-properties style:font-name="Comic Sans MS" fo:font-style="normal" style:font-style-asian="normal" style:font-style-complex="normal"/>
    </style:style>
    <style:style style:name="P11" style:family="paragraph" style:parent-style-name="Standard" style:list-style-name="L8">
      <style:paragraph-properties fo:line-height="100%" fo:text-align="justify" style:justify-single-word="false"/>
      <style:text-properties style:font-name="Comic Sans MS" fo:font-style="normal" style:font-style-asian="normal" style:font-style-complex="normal"/>
    </style:style>
    <style:style style:name="P12" style:family="paragraph" style:parent-style-name="Standard" style:list-style-name="L9">
      <style:paragraph-properties fo:line-height="100%" fo:text-align="justify" style:justify-single-word="false"/>
      <style:text-properties style:font-name="Comic Sans MS" fo:font-style="normal" style:font-style-asian="normal" style:font-style-complex="normal"/>
    </style:style>
    <style:style style:name="P13" style:family="paragraph" style:parent-style-name="Standard" style:list-style-name="L10">
      <style:paragraph-properties fo:line-height="100%" fo:text-align="justify" style:justify-single-word="false"/>
      <style:text-properties style:font-name="Comic Sans MS" fo:font-style="normal" style:font-style-asian="normal" style:font-style-complex="normal"/>
    </style:style>
    <style:style style:name="P14" style:family="paragraph" style:parent-style-name="Standard" style:list-style-name="L11">
      <style:paragraph-properties fo:line-height="100%" fo:text-align="justify" style:justify-single-word="false"/>
      <style:text-properties style:font-name="Comic Sans MS" fo:font-style="normal" style:font-style-asian="normal" style:font-style-complex="normal"/>
    </style:style>
    <style:style style:name="P15" style:family="paragraph" style:parent-style-name="Standard">
      <style:paragraph-properties fo:line-height="100%" fo:text-align="justify" style:justify-single-word="false"/>
      <style:text-properties style:font-name="Comic Sans MS" fo:font-style="italic" style:font-style-asian="italic" style:font-style-complex="italic"/>
    </style:style>
    <style:style style:name="P16" style:family="paragraph" style:parent-style-name="Standard">
      <style:paragraph-properties fo:line-height="100%" fo:text-align="end" style:justify-single-word="false"/>
      <style:text-properties style:font-name="Comic Sans MS" fo:language="fr" fo:country="CH"/>
    </style:style>
    <style:style style:name="P17" style:family="paragraph" style:parent-style-name="Standard">
      <style:paragraph-properties fo:line-height="100%" fo:text-align="justify" style:justify-single-word="false"/>
      <style:text-properties style:font-name="Comic Sans MS" fo:language="fr" fo:country="CH"/>
    </style:style>
    <style:style style:name="P18" style:family="paragraph" style:parent-style-name="Standard">
      <style:paragraph-properties fo:line-height="100%" fo:text-align="center" style:justify-single-word="false" fo:break-before="page"/>
      <style:text-properties style:font-name="Comic Sans MS" style:text-underline-style="solid" style:text-underline-width="auto" style:text-underline-color="font-color"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CH"/>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éo est le voleur de poubelle!!!</text:p>
      <text:p text:style-name="P3"/>
      <text:p text:style-name="P4">Un jour à New-York, <text:s/>Léo et ses parents voient qu'ils n'ont plus de poubelle. Ils se rendent compte que Léo n'est plus là.</text:p>
      <text:p text:style-name="P4">Une minute plus tard, les voisins n'ont plus de poubelles, une heure plus tard, tout l'immeuble n'a plus de poubelle. Les parents de Léo appellent la police. Le FBI apprend la nouvelle et s'en mêle. Une semaine plus tard, toute la ville de New-York n'a plus de poubelle. Et un jour, les parents de Léo vont dans sa chambre et découvrent toutes les poubelles de New-York. Arès avoir réfléchi, ils se rendent compte que c'est Léo! C'est la pagaille à New-York, car un jour, le FBI retrouve Léo mais ils le perdent. </text:p>
      <text:p text:style-name="P4">4 ans plus tard, Léo est un adolescent, la police et le FBI le cherchent toujours. Un jour, Léo et la police se retrouvent nez à nez. Le FBI s'en mêle, après 45 minutes de coups de feu « Aïe! » dans la jambe de Léo. Un policier dit à Léo « 25 ans de prison, ça te calmera! »</text:p>
      <text:p text:style-name="P4">Léo est menotté et jeté en prison. 25 ans plus tard, Léo sort de prison.</text:p>
      <text:p text:style-name="P4">Léo arrêtera-t-il de voler les poubelles ou continuera-t-il???</text:p>
      <text:p text:style-name="P7"/>
      <text:p text:style-name="P8">Enzo et Loic</text:p>
      <text:p text:style-name="P8"/>
      <text:p text:style-name="P8"/>
      <text:p text:style-name="P1">Léo et la poubelle qui est malpolie</text:p>
      <text:p text:style-name="P3"/>
      <text:p text:style-name="P4">Léo est un garçon qui a dix ans. Un jour, il est chez lui et il sent une mauvaise odeur: c'est la poubelle.</text:p>
      <text:p text:style-name="P4">Léo se rapproche de la poubelle qui lui dit <text:s/>: dégage! Léo la prend et la jette la dans le container et la poubelle s'exclame: sa pue! Le camion de poubelle l'amène dans l'usine d'incinération. Par chance elle échappe aux flammes sensée brûler les déchets, tombe dans un basin d'eau chauffée par les flammes dont la vapeur <text:s/>fait tournée une turbine. La vapeur la transporte dans un conduit d'électricité qui l'amène dans une lampe et la poubelle meure dans la lampe.</text:p>
      <text:p text:style-name="P4">Léo se rend chez son ami et devant la porte d'entrée il voit la poubelle morte dans la lampe. Il est bien content!</text:p>
      <text:p text:style-name="P4"/>
      <text:p text:style-name="P8">Evan et Noé</text:p>
      <text:p text:style-name="P18">Léo Voyage dans la poubelle</text:p>
      <text:p text:style-name="P7"/>
      <text:p text:style-name="P4">Léo était un garçon de dix ans. Il était dans la classe de Madame Cornichon. Madame Cornichon était très méchante et très moche. Drinnnnng</text:p>
      <text:list xml:id="list37483771" text:style-name="L1">
        <text:list-item>
          <text:p text:style-name="P5">J'espère que vous avez tous fini vos contrôles je ne pense pas que vous voulez manquer la récré.</text:p>
        </text:list-item>
        <text:list-item>
          <text:p text:style-name="P5">Oh non je me suis endormi.</text:p>
        </text:list-item>
        <text:list-item>
          <text:p text:style-name="P5">Léo rendez-moi votre contrôle.</text:p>
        </text:list-item>
        <text:list-item>
          <text:p text:style-name="P5">Mais je n'ai pas fini je n'ai même pas commencé.</text:p>
        </text:list-item>
        <text:list-item>
          <text:p text:style-name="P5">Quoi! 2 heures de contrôle et vous n'avez même pas commencé? Tu es puni, je veux voir tes parents.</text:p>
        </text:list-item>
      </text:list>
      <text:p text:style-name="P4">Léo est désespéré c'est son 5ème zéro de l'année. Quand il arriva devant la porte de chez lui, il entra dans la maison et couru dans sa chambre sans dire bonjour à personne. Sa petite sœur Émilie l'avait vu partir dans sa chambre et averti les parents que Léo est arrivé. Madame Hubert, la mère de Léo, faisait la cuisine, Monsieur Hubert monta dans la chambre de Léo, Léo était entrain de pleurer sur son lit. </text:p>
      <text:p text:style-name="P4"/>
      <text:list xml:id="list37481654" text:style-name="L7">
        <text:list-item>
          <text:p text:style-name="P6">Ah tu es là! Je te cherchais.</text:p>
        </text:list-item>
        <text:list-item>
          <text:p text:style-name="P6">Bonjour, <text:span text:style-name="T1">snif snif</text:span><text:span text:style-name="T2">, papa.</text:span></text:p>
        </text:list-item>
        <text:list-item>
          <text:p text:style-name="P10">Que se passe-t-il mon petit Léo?</text:p>
        </text:list-item>
        <text:list-item>
          <text:p text:style-name="P10">Rien du tout papa je vais très bien.</text:p>
        </text:list-item>
        <text:list-item>
          <text:p text:style-name="P10">La femme de ménage viendra ranger ta chambre,</text:p>
        </text:list-item>
        <text:list-item>
          <text:p text:style-name="P10">D'accord papa.</text:p>
        </text:list-item>
        <text:list-item>
          <text:p text:style-name="P10">Je m'en vais.</text:p>
        </text:list-item>
      </text:list>
      <text:p text:style-name="P15"/>
      <text:p text:style-name="P15">Clac<text:span text:style-name="T2">, la porte se ferma.</text:span></text:p>
      <text:p text:style-name="P9">Un peu plus tard, la femme de ménage arriva dans la chambre.</text:p>
      <text:p text:style-name="P9"/>
      <text:list xml:id="list37490030" text:style-name="L8">
        <text:list-item>
          <text:p text:style-name="P11">Bonjour Léo!</text:p>
        </text:list-item>
        <text:list-item>
          <text:p text:style-name="P11">Bonjour Thianhara.</text:p>
        </text:list-item>
        <text:list-item>
          <text:p text:style-name="P11">Tu as un problème?</text:p>
        </text:list-item>
        <text:list-item>
          <text:p text:style-name="P11">Euh... oui, j'ai eu un zéro!</text:p>
        </text:list-item>
        <text:list-item>
          <text:p text:style-name="P11">Oh! Tu devrais le dire à tes parents.</text:p>
        </text:list-item>
        <text:list-item>
          <text:p text:style-name="P11">Mais je n'ose pas!</text:p>
        </text:list-item>
        <text:list-item>
          <text:p text:style-name="P11">Ne t'inquiète pas.</text:p>
        </text:list-item>
        <text:list-item>
          <text:p text:style-name="P11">Tu peux le dire à ma place?</text:p>
        </text:list-item>
        <text:list-item>
          <text:p text:style-name="P11">D'accord.</text:p>
        </text:list-item>
      </text:list>
      <text:p text:style-name="P9"/>
      <text:p text:style-name="P9">Quand elle eu fini de ranger la chambre de Léo, elle sortit et alla dire que Léo avait eu zéro.</text:p>
      <text:p text:style-name="P9"/>
      <text:list xml:id="list37491458" text:style-name="L9">
        <text:list-item>
          <text:p text:style-name="P12">Bonjour Monsieur Hubert. Je voudrais vous parler de votre fils.</text:p>
        </text:list-item>
        <text:list-item>
          <text:p text:style-name="P12"><text:soft-page-break/>Oui, bonjour. Que se passe-t-il?</text:p>
        </text:list-item>
        <text:list-item>
          <text:p text:style-name="P12">Léo a eu zéro.</text:p>
        </text:list-item>
        <text:list-item>
          <text:p text:style-name="P12">QUOI!!</text:p>
        </text:list-item>
        <text:list-item>
          <text:p text:style-name="P12">C'est son 5ème zéro de l'année.</text:p>
        </text:list-item>
        <text:list-item>
          <text:p text:style-name="P12">Il va être puni! LÉO, DESCENDS TOUT DE SUITE!!</text:p>
        </text:list-item>
        <text:list-item>
          <text:p text:style-name="P12">Euh, oui papa?</text:p>
        </text:list-item>
        <text:list-item>
          <text:p text:style-name="P12">Tu es puni pendant une semaine, tu ne sors plus à part pour l'école.</text:p>
          <text:p text:style-name="P12"/>
        </text:list-item>
      </text:list>
      <text:p text:style-name="P9">Le lendemain matin, Léo arriva en classe, <text:s/>en entrant, il remarqua qu'il y avait une nouvelle poubelle. A la récré, Léo resta tout seul car Jane n'était ps là. A une heure, il rentra chez lui. En plein milieu du chemin, il se rappela qu'il avait oublié ses devoirs et il couru à l'école, rentra dans la classe. Mme Cornichon n'était pas là, il entra doucement, regarda la poubelle. La poubelle brillait tout d'un coup. Il sentit un une main dans on dos et il tomba dans la poubelle. C'était Mme Cornichon qui l'avait poussé!</text:p>
      <text:p text:style-name="P9">Léo était dans le coma, il se réveilla et vit Jane sa meilleure amie.</text:p>
      <text:list xml:id="list37475648" text:style-name="L10">
        <text:list-item>
          <text:p text:style-name="P13">Que se passe-t-il? Où suis-je?</text:p>
        </text:list-item>
        <text:list-item>
          <text:p text:style-name="P13">Je ne sais pas, dit Jane.</text:p>
        </text:list-item>
        <text:list-item>
          <text:p text:style-name="P13">Mais, mais? Comment sortir d'ici?</text:p>
        </text:list-item>
        <text:list-item>
          <text:p text:style-name="P13">Je ne sais pas.</text:p>
        </text:list-item>
        <text:list-item>
          <text:p text:style-name="P13">Allons chercher d'autres habitants.</text:p>
        </text:list-item>
      </text:list>
      <text:p text:style-name="P9">Léo se leva et vit plein d'extra-terrestres.</text:p>
      <text:list xml:id="list37500681" text:style-name="L11">
        <text:list-item>
          <text:p text:style-name="P14">Oh la la, c'est quoi ces habitants?</text:p>
        </text:list-item>
        <text:list-item>
          <text:p text:style-name="P14">Viens, je vais te les présenter. Voici Laralolo et Niranira.</text:p>
        </text:list-item>
        <text:list-item>
          <text:p text:style-name="P14">Ils parlent français? Demanda Léo.</text:p>
        </text:list-item>
        <text:list-item>
          <text:p text:style-name="P14">Oui! Et ils savent comment sortir d'ici!</text:p>
        </text:list-item>
        <text:list-item>
          <text:p text:style-name="P14">Super, on va leur demander alors! Comment on sort d'ici?</text:p>
        </text:list-item>
        <text:list-item>
          <text:p text:style-name="P14">Euh, répondit un extra-terrestre, il faut passer par le tuyau magique.</text:p>
        </text:list-item>
        <text:list-item>
          <text:p text:style-name="P14">D'accord, on y va tout de suite.</text:p>
        </text:list-item>
        <text:list-item>
          <text:p text:style-name="P14">D'accord, d'accord.</text:p>
        </text:list-item>
        <text:list-item>
          <text:p text:style-name="P14">On y va!</text:p>
        </text:list-item>
      </text:list>
      <text:p text:style-name="P9">Les extra-terrestres l'amenèrent au tuyau et ils entrèrent. Ce que les extra-terrestres ne savaient pas c'est que les gens qui entrent dans le tuyau se font tuer par le ventilateur magique. Donc les extra-terrestres n'ont pas pu avertir les enfants.</text:p>
      <text:p text:style-name="P9"/>
      <text:p text:style-name="P9">La mort est mystérieuse...</text:p>
      <text:p text:style-name="P7"/>
      <text:p text:style-name="P8">Jazmin, Leyla et Vitoria</text:p>
      <text:p text:style-name="P7"/>
      <text:p text:style-name="P7"/>
      <text:p text:style-name="P7"/>
      <text:p text:style-name="P1"><text:span text:style-name="T3"/></text:p>
      <text:p text:style-name="P18"><text:span text:style-name="T3">Léo jette un papier dans la poubelle </text:span></text:p>
      <text:p text:style-name="P2"><text:span text:style-name="T3"/></text:p>
      <text:p text:style-name="P17">Il était une fois un jeune garçon de 10 ans qui s’appelle Léo et voulait mettre un papier dans la poubelle et le papier ne voulait pas rentrer dans la poubelle. Et le papier était magique. </text:p>
      <text:p text:style-name="P17"/>
      <text:p text:style-name="P17">Et à chaque fois, que Léo essayait de mettre le papier dans la poubelle ça faisait des catastrophes. Une fois Léo avait la tête dans la poubelle, une autre fois il avait les pieds dans la poubelle etc… </text:p>
      <text:p text:style-name="P17">Et quand il rentrait il avait plein d’ordures sur le corps. </text:p>
      <text:p text:style-name="P17"/>
      <text:p text:style-name="P17">Alors sa maman l’a puni et lui a dit : «  tu ne sais pas jeter un papier dans la poubelle » </text:p>
      <text:p text:style-name="P17">Sa maman ne savait pas que le papier était magique. Le papier suivait tout le temps Léo. Et le papier prenait toute sorte de forme pendant plusieurs jours. Par exemple un jour, le papier s’était transformé en chien. <text:s/>Léo était toujours suivit par ce chien. Léo a apporté le « chien » chez lui et sa maman n’était pas contente du tout. </text:p>
      <text:p text:style-name="P17">Mais un jour le papier est redevenu papier et Léo a enfin pu le jeter. </text:p>
      <text:p text:style-name="P16"/>
      <text:p text:style-name="P16">Marius, Oscar, Ray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1-29T17:36:15.17</meta:creation-date>
    <dc:date>2011-11-29T17:44:03.66</dc:date>
    <meta:editing-duration>PT00H07M47S</meta:editing-duration>
    <meta:editing-cycles>4</meta:editing-cycles>
    <meta:generator>OpenOffice.org/3.0$Win32 OpenOffice.org_project/300m15$Build-9379</meta:generator>
    <meta:document-statistic meta:table-count="0" meta:image-count="0" meta:object-count="0" meta:page-count="4" meta:paragraph-count="75" meta:word-count="1157" meta:character-count="6003"/>
  </office:meta>
</office:document-meta>
</file>