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6pt" style:font-size-complex="26pt"/>
    </style:style>
    <style:style style:name="P2" style:family="paragraph" style:parent-style-name="Standard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52"/>Léo et la poubelle intelligente</text:p>
      <text:p text:style-name="Standard"/>
      <text:p text:style-name="Standard"/>
      <text:p text:style-name="Standard">Dans l'école nommée Bibou,un jeune garçon s'appelait Léo.Il n'avait pas de copain car les autres élèves se moquaient toujours de lui car il était gros.</text:p>
      <text:p text:style-name="Standard"/>
      <text:p text:style-name="Standard">Un jour, il dut rester dans la classe pendant la récréation car il n'avait pas fait ses devoirs.Il alla vers la poubelle pour y jeter son crayon cassé, quand soudain, il entendit un bruit léger:</text:p>
      <text:p text:style-name="Standard">- Hé ho !</text:p>
      <text:p text:style-name="Standard">Il se demandait bien ce que c'était.</text:p>
      <text:p text:style-name="Standard">- Hé ho!</text:p>
      <text:p text:style-name="Standard">Ce bruit venait de la poubelle.Il regarda à l'intérieur et vit un beau visage; le beau visage de la poubelle. Léo tomba en arrière...</text:p>
      <text:p text:style-name="Standard">-N'aie pas peur! Dit-elle. Si tu me donnes des crayons cassés, je te dirai toutes les réponses pour tes examens.</text:p>
      <text:p text:style-name="Standard">Ding! Dong! La cloche sonna.</text:p>
      <text:p text:style-name="Standard">-Bon, il faut que je te laisse. A tout de suite pour l'examen.</text:p>
      <text:p text:style-name="Standard"/>
      <text:p text:style-name="Standard">Dorénavant, lors des examens, Léo eut toujours de bonnes notes, tandis que la poubelle fut vite</text:p>
      <text:p text:style-name="Standard"><text:s/>pleine. Le garçon alla donc toujours la vider.C'étais sa seule amie.Ils devinrent alors les meilleurs amis du mond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30"/>F I N</text:p>
      <text:p text:style-name="P2"/>
      <text:p text:style-name="P2"/>
      <text:p text:style-name="P2">jojo (Jonas) et roro (Romai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02.64</meta:creation-date>
    <meta:editing-duration>PT00H42M57S</meta:editing-duration>
    <meta:editing-cycles>6</meta:editing-cycles>
    <meta:generator>OpenOffice.org/3.0$Win32 OpenOffice.org_project/300m9$Build-9358</meta:generator>
    <dc:date>2011-11-25T14:59:13.65</dc:date>
    <meta:document-statistic meta:table-count="0" meta:image-count="0" meta:object-count="0" meta:page-count="1" meta:paragraph-count="14" meta:word-count="183" meta:character-count="1092"/>
    <dc:creator>Ecole primaire d'Orsières</dc:creator>
    <meta:user-defined meta:name="Info 1"/>
    <meta:user-defined meta:name="Info 2"/>
    <meta:user-defined meta:name="Info 3"/>
    <meta:user-defined meta:name="Info 4"/>
  </office:meta>
</office:document-meta>
</file>