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82cm" fo:margin-right="0cm" fo:text-align="start" style:justify-single-word="false" fo:text-indent="0cm" style:auto-text-indent="false"/>
    </style:style>
    <style:style style:name="P2" style:family="paragraph" style:parent-style-name="Standard">
      <style:paragraph-properties fo:margin-left="0.82cm" fo:margin-right="0cm" fo:text-align="start" style:justify-single-word="false" fo:text-indent="0cm" style:auto-text-indent="false"/>
      <style:text-properties fo:font-size="12pt" style:font-size-asian="12pt" style:font-size-complex="12pt"/>
    </style:style>
    <style:style style:name="P3" style:family="paragraph" style:parent-style-name="Standard">
      <style:paragraph-properties fo:margin-left="0cm" fo:margin-right="0cm" fo:text-align="start" style:justify-single-word="false" fo:text-indent="0cm" style:auto-text-indent="false"/>
      <style:text-properties fo:font-size="12pt" style:font-size-asian="12pt" style:font-size-complex="12pt"/>
    </style:style>
    <style:style style:name="P4" style:family="paragraph" style:parent-style-name="Standard">
      <style:paragraph-properties fo:margin-left="0.82cm" fo:margin-right="0cm" fo:text-align="start" style:justify-single-word="false" fo:text-indent="0cm" style:auto-text-indent="false"/>
      <style:text-properties fo:font-size="20pt" style:font-size-asian="20pt" style:font-size-complex="20pt"/>
    </style:style>
    <style:style style:name="P5" style:family="paragraph" style:parent-style-name="Standard" style:list-style-name="L1">
      <style:paragraph-properties fo:margin-left="0cm" fo:margin-right="0cm" fo:text-align="start" style:justify-single-word="false" fo:text-indent="0cm" style:auto-text-indent="false"/>
      <style:text-properties fo:font-size="12pt" style:font-size-asian="12pt" style:font-size-complex="12pt"/>
    </style:style>
    <style:style style:name="P6" style:family="paragraph" style:parent-style-name="Standard" style:list-style-name="L2">
      <style:paragraph-properties fo:margin-left="0cm" fo:margin-right="0cm" fo:text-align="start" style:justify-single-word="false" fo:text-indent="0cm" style:auto-text-indent="false"/>
      <style:text-properties fo:font-size="12pt" style:font-size-asian="12pt" style:font-size-complex="12pt"/>
    </style:style>
    <style:style style:name="T1" style:family="text">
      <style:text-properties fo:font-size="20pt" style:font-size-asian="20pt" style:font-size-complex="2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 text:c="36"/><text:span text:style-name="T1"><text:s text:c="3"/>La poubelle aspira Léo <text:s/></text:span></text:p>
      <text:p text:style-name="P4"/>
      <text:p text:style-name="P4"/>
      <text:p text:style-name="P2">Il était une fois, un petit garçon qui s'appelait Léo.Il avait 10 ans, les cheveux châtain clair et les yeux bruns et habitait en Amérique. </text:p>
      <text:p text:style-name="P2"/>
      <text:p text:style-name="P2">Un jour, Léo dut partir à l'école . C'était un jour avant son anniversaire ! Il était si joyeux qu'il passait tout son temps sur ses cartes d'invitation.Malheureusement, il y avait tellement de fautes que ses lettres devenaient illisibles.Alors il les jeta dans la poubelle de classe. </text:p>
      <text:p text:style-name="P2"/>
      <text:p text:style-name="P2">Par malheur, la poubelle se réveilla. Elle avait tellement l'habitude de lire des brouillons qu'elle trouvait ces textes soignés.</text:p>
      <text:p text:style-name="P2"/>
      <text:p text:style-name="P2">Alors la poubelle dit :</text:p>
      <text:p text:style-name="P2"/>
      <text:list xml:id="list34495111" text:style-name="L1">
        <text:list-item>
          <text:p text:style-name="P5">Youpi, j'ai été invitée par Léo !!</text:p>
          <text:p text:style-name="P5">La sonnerie de la récréation avait déjà retenti quand tout à coup, la poubelle prit une vieille paille de berlingot et... aspira Léo. Tous les élèves et même la maîtresse avaient la tête plongée dans la poubelle pour retrouver Léo. Tout le monde finit par partir!</text:p>
        </text:list-item>
      </text:list>
      <text:p text:style-name="P3"/>
      <text:p text:style-name="P3">Léo dit soudain à la poubelle:</text:p>
      <text:list xml:id="list34477301" text:style-name="L2">
        <text:list-item>
          <text:p text:style-name="P6">Poubelle de malheur, pourquoi m'as-tu aspiré?</text:p>
        </text:list-item>
        <text:list-item>
          <text:p text:style-name="P6">Mais tu m'as invitée! Je veux te montrer ma maison et un catalogue pour choisir tes cadeaux.</text:p>
        </text:list-item>
        <text:list-item>
          <text:p text:style-name="P6">Je ne t'ai jamais invitée! Mais lis-moi les exemples de ce catalogue.</text:p>
        </text:list-item>
        <text:list-item>
          <text:p text:style-name="P6">Ok! Peaux de banane, sucettes mangées à moitié sans oublier les mouchoirs plein de morve. </text:p>
        </text:list-item>
        <text:list-item>
          <text:p text:style-name="P6">Poubelle de malheur, fais-moi sortir de là!!!</text:p>
        </text:list-item>
        <text:list-item>
          <text:p text:style-name="P6">Mais reste dormir chez moi! Je me sens si seule dans ce monde rempli de déchets.</text:p>
        </text:list-item>
        <text:list-item>
          <text:p text:style-name="P6">C'est bien pour ça que je ne veux pas dormir ici! Et en plus, ça ne sent pas bon. </text:p>
        </text:list-item>
        <text:list-item>
          <text:p text:style-name="P6">Ho, tu n'es pas gentil,tu sais que tu as vexé tout le quartier !!! </text:p>
        </text:list-item>
      </text:list>
      <text:p text:style-name="P3"/>
      <text:p text:style-name="P3"><text:s/>Soudain,toutes les poubelles du quartier se retournèrent et envoyèrent Léo hors de la poubelle. Léo se fit mal en sortant et tout le monde le regardait.</text:p>
      <text:p text:style-name="P3"/>
      <text:p text:style-name="P3">Depuis ce jour, Léo ne jeta plus jamais rien dans la poubelle de classe car il avait une peur bleue de se faire aspirer à nouveau par cette poubelle ensorcellée. </text:p>
      <text:p text:style-name="P3"/>
      <text:p text:style-name="P3"><text:s text:c="2"/></text:p>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09-04-16T11:32:02.64</meta:creation-date>
    <meta:editing-duration>PT00H55M12S</meta:editing-duration>
    <meta:editing-cycles>4</meta:editing-cycles>
    <meta:generator>OpenOffice.org/3.0$Win32 OpenOffice.org_project/300m9$Build-9358</meta:generator>
    <dc:date>2011-11-25T14:53:40.06</dc:date>
    <meta:document-statistic meta:table-count="0" meta:image-count="0" meta:object-count="0" meta:page-count="1" meta:paragraph-count="19" meta:word-count="331" meta:character-count="1864"/>
    <dc:creator>Ecole primaire d'Orsières</dc:creator>
    <meta:user-defined meta:name="Info 1"/>
    <meta:user-defined meta:name="Info 2"/>
    <meta:user-defined meta:name="Info 3"/>
    <meta:user-defined meta:name="Info 4"/>
  </office:meta>
</office:document-meta>
</file>