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OpenSymbol" svg:font-family="OpenSymbol"/>
    <style:font-face style:name="Times New Roman" svg:font-family="'Times New Roman'" style:font-family-generic="roman"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properties fo:font-size="14pt" style:text-underline-style="solid" style:text-underline-width="auto" style:text-underline-color="font-color" fo:font-weight="bold" style:font-size-asian="14pt" style:font-weight-asian="bold" style:font-size-complex="14pt" style:font-weight-complex="bold"/>
    </style:style>
    <style:style style:name="P2" style:family="paragraph" style:parent-style-name="Standard">
      <style:paragraph-properties fo:text-align="justify" style:justify-single-word="false"/>
    </style:style>
    <style:style style:name="P3" style:family="paragraph" style:parent-style-name="Standard" style:list-style-name="L1">
      <style:paragraph-properties fo:text-align="justify" style:justify-single-word="false"/>
    </style:style>
    <style:style style:name="P4" style:family="paragraph" style:parent-style-name="Standard" style:list-style-name="L3">
      <style:paragraph-properties fo:text-align="justify" style:justify-single-word="false"/>
    </style:style>
    <style:style style:name="P5" style:family="paragraph" style:parent-style-name="Standard" style:list-style-name="L5">
      <style:paragraph-properties fo:text-align="justify" style:justify-single-word="false"/>
    </style:style>
    <style:style style:name="P6" style:family="paragraph" style:parent-style-name="Standard" style:list-style-name="L3">
      <style:paragraph-properties fo:margin-left="-0.021cm" fo:margin-right="0cm" fo:text-align="justify" style:justify-single-word="false" fo:text-indent="-0.635cm" style:auto-text-indent="false">
        <style:tab-stops>
          <style:tab-stop style:position="-0.63cm"/>
        </style:tab-stops>
      </style:paragraph-properties>
    </style:style>
    <style:style style:name="P7" style:family="paragraph" style:parent-style-name="Standard">
      <style:paragraph-properties fo:margin-left="-0.021cm" fo:margin-right="0cm" fo:text-align="justify" style:justify-single-word="false" fo:text-indent="0.021cm" style:auto-text-indent="false">
        <style:tab-stops>
          <style:tab-stop style:position="-0.63cm"/>
        </style:tab-stops>
      </style:paragraph-properties>
    </style:style>
    <style:style style:name="P8" style:family="paragraph" style:parent-style-name="Standard" style:list-style-name="L4">
      <style:paragraph-properties fo:margin-left="-0.021cm" fo:margin-right="0cm" fo:text-align="justify" style:justify-single-word="false" fo:text-indent="0.021cm" style:auto-text-indent="false">
        <style:tab-stops>
          <style:tab-stop style:position="-0.63cm"/>
        </style:tab-stops>
      </style:paragraph-properties>
    </style:style>
    <style:style style:name="P9" style:family="paragraph" style:parent-style-name="Standard">
      <style:paragraph-properties fo:margin-left="-0.021cm" fo:margin-right="0cm" fo:text-align="end" style:justify-single-word="false" fo:text-indent="0.021cm" style:auto-text-indent="false">
        <style:tab-stops>
          <style:tab-stop style:position="-0.63cm"/>
        </style:tab-stops>
      </style:paragraph-properties>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es hommes en cage</text:p>
      <text:p text:style-name="P1"/>
      <text:p text:style-name="P2"/>
      <text:p text:style-name="P2">Par un beau mercredi matin, mon frère Max et moi, Cléo, dormions paisiblement. Quand soudain, nous nous sommes faits tirer de notre sommeil par des cris aigus. Mon frère et moi, nous nous sommes levés en sursaut. Je m'apprêtais à aller voir ce qu'il se passait. Mais j'ai remarqué que mon lit était tout collant.</text:p>
      <text:p text:style-name="P2"/>
      <text:list xml:id="list36446432" text:style-name="L1">
        <text:list-item>
          <text:p text:style-name="P3">Max!!! ai-je crié. Tu as encore renversé du sirop à la menthe dans mon lit!</text:p>
        </text:list-item>
      </text:list>
      <text:p text:style-name="P2"/>
      <text:p text:style-name="P2">Mais en baissant les yeux, j'ai aperçu des peaux de bananes. J'ai regardé autour de moi. Max s'était rendormi. Il n'a pas dû se rendre compte de la situation. Car, autour de nous, des barreaux <text:s/>nous encerclaient. J'allais crier quand j'ai entendu...</text:p>
      <text:list xml:id="list36506345" text:style-name="L5">
        <text:list-item>
          <text:p text:style-name="P5">Maman, on peut leur donner des bananes? dit un bébé singe en me montrant du doigt.</text:p>
        </text:list-item>
        <text:list-item>
          <text:p text:style-name="P5">Non, chéri. Nous ne savons pas s'ils sont agressifs, répondit la maman de ce dernier. </text:p>
        </text:list-item>
      </text:list>
      <text:p text:style-name="P2"/>
      <text:p text:style-name="P2">Mais je n'ai pas eu le temps de leur répondre car ils se sont éloignés. Des tigres sont ensuite arrivés. - Ou la la! ai-je dit en me recroquevillant au fond de la cage. </text:p>
      <text:list xml:id="list36449510" text:style-name="L3">
        <text:list-header>
          <text:p text:style-name="P4"/>
          <text:p text:style-name="P6">Le père a dit:</text:p>
          <text:p text:style-name="P6"/>
          <text:p text:style-name="P6">- Quel beau spécimen!</text:p>
          <text:p text:style-name="P6"/>
          <text:p text:style-name="P6">Et le petit a rétorqué:</text:p>
          <text:p text:style-name="P6"/>
          <text:p text:style-name="P6">- Quelle belle viande juteuse! Quelle belle viande!</text:p>
          <text:p text:style-name="P6"/>
        </text:list-header>
      </text:list>
      <text:p text:style-name="P7">Puis, ils sont partis. Et miracle, la nuit tombait. Plus de visiteurs. Mon frère, lui, a dormi toute la journée. Soudain, j'ai crié:</text:p>
      <text:p text:style-name="P7"/>
      <text:list xml:id="list36441145" text:style-name="L4">
        <text:list-header>
          <text:p text:style-name="P8">- Une étoile filante! Si la magie existe, faites nous rentrer à la maison.</text:p>
        </text:list-header>
      </text:list>
      <text:p text:style-name="P7"/>
      <text:p text:style-name="P7">Cette nuit, j'ai senti qu'on nous transportait. Puis, le lendemain matin, je me suis réveillée devant la porte de chez moi avec Max à mes côtés. </text:p>
      <text:p text:style-name="P7"/>
      <text:p text:style-name="P7">- Quelle aventure! me dis-je en franchissant le seuil de la maison.</text:p>
      <text:p text:style-name="P7"/>
      <text:p text:style-name="P9">Camille</text:p>
      <text:list xml:id="list36493050" text:continue-list="list36449510" text:style-name="L3">
        <text:list-header>
          <text:p text:style-name="P4"/>
        </text:list-header>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OpenSymbol" svg:font-family="OpenSymbol"/>
    <style:font-face style:name="Times New Roman" svg:font-family="'Times New Roman'" style:font-family-generic="roman"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en" style:country-asian="US"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style:font-name="Times New Roman" fo:font-size="12pt" fo:language="en" fo:country="US" style:font-name-asian="Arial Unicode MS"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1-12-16T16:36:59.91</dc:date>
    <dc:creator>Anaïs Copt</dc:creator>
    <meta:editing-duration>PT00H21M07S</meta:editing-duration>
    <meta:editing-cycles>3</meta:editing-cycles>
    <meta:generator>OpenOffice.org/3.2$Win32 OpenOffice.org_project/320m18$Build-9502</meta:generator>
    <meta:document-statistic meta:table-count="0" meta:image-count="0" meta:object-count="0" meta:page-count="1" meta:paragraph-count="16" meta:word-count="286" meta:character-count="1533"/>
  </office:meta>
</office:document-meta>
</file>