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 si c'était les sapins qui nous décoraient pour Noël?</text:p>
      <text:p text:style-name="Standard"/>
      <text:p text:style-name="Standard">J'attends depuis longtemps dans ma maison pour que les sapins viennent me chercher. Evidemment, je suis encore petit alors je n'ai pas encore été employé,mais je sais très bien ce que c'est Noël.</text:p>
      <text:p text:style-name="Standard">BROUM .Tiens,les voilà!</text:p>
      <text:p text:style-name="Standard">-Pends le petit là!</text:p>
      <text:p text:style-name="Standard"/>
      <text:p text:style-name="Standard">-Ah!Ils viennent enfin me chercher!</text:p>
      <text:p text:style-name="Standard"/>
      <text:p text:style-name="Standard">Arrivé dans la forêt, je ne savais plus ou j'étais. Mais petit à petit, je m'adaptais à celle-ci. C'est alors que les sapins me décoraient de boules dorées et de chocolats. Puis j'avoue que j'en mangeai certains.</text:p>
      <text:p text:style-name="Standard"/>
      <text:p text:style-name="Standard">Avec la famille de sapins, on rigolait bien. J'ai passé un très joyeux Noël.</text:p>
      <text:p text:style-name="Standard"/>
      <text:p text:style-name="P2">Elis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4M28S</meta:editing-duration>
    <meta:editing-cycles>6</meta:editing-cycles>
    <meta:generator>OpenOffice.org/3.2$Win32 OpenOffice.org_project/320m18$Build-9502</meta:generator>
    <dc:date>2011-12-16T16:33:20.71</dc:date>
    <meta:document-statistic meta:table-count="0" meta:image-count="0" meta:object-count="0" meta:page-count="1" meta:paragraph-count="8" meta:word-count="107" meta:character-count="620"/>
    <dc:creator>Anaïs Copt</dc:creator>
    <meta:user-defined meta:name="Info 1"/>
    <meta:user-defined meta:name="Info 2"/>
    <meta:user-defined meta:name="Info 3"/>
    <meta:user-defined meta:name="Info 4"/>
  </office:meta>
</office:document-meta>
</file>