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 si les chiens commandaient à la place du maître dans la maison...</text:p>
      <text:p text:style-name="Standard"/>
      <text:p text:style-name="Standard">Bonjour, je m'appelle Louise et j'ai dix ans. J'ai un papa qui s'appelle Daniel et une maman qui s'appelle Catherine. Ah oui,j'oubliais, j'ai un chien qu'on nomme Câlin.</text:p>
      <text:p text:style-name="Standard"/>
      <text:p text:style-name="Standard">Chez vous qui commande dans la maison? Je m'en doutais le papa! Eh bien chez moi, c'est le chien qui commande. Mais je peux vous dire que ça chauffe à la maison! Par exemple, à moi il me demande de nettoyer sa niche mais je peux vous dire que c'est très désagréable. Il laisse tout traîner: ses chausettes qui sentent la poubelle, son slip qui est à chaque fois plein... Et ce n'est pas tout! Un jour, il a même demandé à mon papa de ramasser tous les chewing-gums qui traînaient autour de la maison.</text:p>
      <text:p text:style-name="Standard"/>
      <text:p text:style-name="Standard">Ce matin-là, Câlin était très calme. Il ne m'a pas <text:s/>demandé de nettoyer sa niche. Tout cela était très bizarre. Alors j'ai mené ma petite enquête. Et j'ai découvert que Calin était amoureux d'une chienne. Je me suis dit qu'il fallait que je l'aide. J'ai demandé à mes parents de l'adopter. Ils ont tout de suite accepté. Après, je leur ai laissé faire connaissance.Cela a très bien marché car après quelques semaines, ils étaient amoureux.</text:p>
      <text:p text:style-name="Standard"/>
      <text:p text:style-name="Standard">3 ans plus tard, ce n'est plus Câlin qui commande à la maison, mais la chienne!</text:p>
      <text:p text:style-name="Standard"/>
      <text:p text:style-name="P2">Marguer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53M59S</meta:editing-duration>
    <meta:editing-cycles>7</meta:editing-cycles>
    <meta:generator>OpenOffice.org/3.2$Win32 OpenOffice.org_project/320m18$Build-9502</meta:generator>
    <dc:date>2011-12-16T16:36:02.16</dc:date>
    <dc:creator>Anaïs Copt</dc:creator>
    <meta:document-statistic meta:table-count="0" meta:image-count="0" meta:object-count="0" meta:page-count="1" meta:paragraph-count="6" meta:word-count="228" meta:character-count="1265"/>
    <meta:user-defined meta:name="Info 1"/>
    <meta:user-defined meta:name="Info 2"/>
    <meta:user-defined meta:name="Info 3"/>
    <meta:user-defined meta:name="Info 4"/>
  </office:meta>
</office:document-meta>
</file>