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style:style>
    <style:style style:name="P2" style:family="paragraph" style:parent-style-name="Standard">
      <style:paragraph-properties fo:text-align="end"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La nouvelle école</text:p>
      <text:p text:style-name="Standard"/>
      <text:p text:style-name="Standard"/>
      <text:p text:style-name="Standard">Aujourd`hui, comme chaque jour, je vais à l`école. Mais,c`est différent. C'est nous les élèves qui enseignons. A la place du Français (que nous ne regrettons pas) ce sera: comment faire des bêtises sans se faire prendre? Pour se cours les professeurs seront Jonas, Alexis et moi.</text:p>
      <text:p text:style-name="Standard"/>
      <text:p text:style-name="Standard">Les explications furent longues. C`est vrai que les maîtresses et les maîtres n`ont plus fait de crasses depuis longtemps. Mais,ça commençait à rentrer dans leur tête. Pour voir s`ils avaient bien compris, nous leur confectionnâmes un examen. Pas une évaluation par écrit mais,sur le terrain. Nous arrivâmes devant les boîtes aux lettres. Je déclarai: "Allez, faîtes comme vous pensez pour faire la meilleure bêtise." C'est ce qu'ils firent. Certains remplirent les boîtes aux lettres avec de l'herbe, d'autres scotchèrent les ouvertures. Soudain, le facteur sortit et nous pourchassa. Jonas s'écria: "Deuxième leçon: ne pas se faire attraper!" </text:p>
      <text:p text:style-name="Standard"/>
      <text:p text:style-name="Standard">Finalement, après la récréation, Alexis annonça la meilleure note. Ce fut Monsieur Moulin qui fit 6 grâce à sa blague originale. Elle avait été la meilleur parce qu`il avait mit des fauses lettres et de la mousse à raser à l`intérieur. Tout à coup, les professeurs se mirent à crier! Dans la classe, ce fut le chaos. Jonas,Alexis et moi avions les larmes aux yeux. On se disait: "Ah ils ont appris si vite!"</text:p>
      <text:p text:style-name="Standard"/>
      <text:p text:style-name="Standard">Depuis ce jour-là,une journée est consacré à l`enseignement pratiqué par les élèves.</text:p>
      <text:p text:style-name="Standard"/>
      <text:p text:style-name="P2">Mathy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09M50S</meta:editing-duration>
    <meta:editing-cycles>8</meta:editing-cycles>
    <meta:generator>OpenOffice.org/3.2$Win32 OpenOffice.org_project/320m18$Build-9502</meta:generator>
    <dc:date>2011-12-16T16:41:00.99</dc:date>
    <dc:creator>Anaïs Copt</dc:creator>
    <meta:document-statistic meta:table-count="0" meta:image-count="0" meta:object-count="0" meta:page-count="1" meta:paragraph-count="6" meta:word-count="233" meta:character-count="1438"/>
    <meta:user-defined meta:name="Info 1"/>
    <meta:user-defined meta:name="Info 2"/>
    <meta:user-defined meta:name="Info 3"/>
    <meta:user-defined meta:name="Info 4"/>
  </office:meta>
</office:document-meta>
</file>