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Les instruments les plus dingues du monde <text:s text:c="2"/></text:span><text:s/></text:p>
      <text:p text:style-name="Standard"/>
      <text:p text:style-name="Standard"/>
      <text:p text:style-name="Standard">Il était une fois, un groupe d`instruments qui en avaient marre de se faire utiliser pour la musique.</text:p>
      <text:p text:style-name="Standard"/>
      <text:p text:style-name="Standard">Un jour, ils se sont dit:</text:p>
      <text:p text:style-name="Standard"/>
      <text:p text:style-name="Standard">Pourquoi ne pourrions-nous pas jouer de la musique sur les humains?</text:p>
      <text:p text:style-name="Standard"/>
      <text:p text:style-name="Standard">Alors,ils décidèrent de faire un essai et cela marcha. Leur groupe se nomma "la musique sur les humains". Ses instruments ont eu un énorme succès et ont fait beaucoup de disques. Ceux-ci se sont même fait engager par les plus grands musiciens du monde.Tous ensemble, ils ont gagné de nombreux concours et de nombreuses coupes.</text:p>
      <text:p text:style-name="Standard"/>
      <text:p text:style-name="Standard">Au bout d`un an, les humains ont dit stop! Alors,ceux-ci ont décidé de reprendre leur poste de percussioniste ou de trompettiste, mais ce n`était pas si facile. Les instruments avaient une très grande réputation. Un des hommes proposa d`être à tour de rôle utilisé pour la musique et tout le monde était d`accord.</text:p>
      <text:p text:style-name="Standard"/>
      <text:p text:style-name="Standard">Depuis ce jour,il n`y a ni instrument ni musicien. Ils sont tous pareils! </text:p>
      <text:p text:style-name="Standard"/>
      <text:p text:style-name="P2">Ludov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11M44S</meta:editing-duration>
    <meta:editing-cycles>8</meta:editing-cycles>
    <meta:generator>OpenOffice.org/3.2$Win32 OpenOffice.org_project/320m18$Build-9502</meta:generator>
    <dc:date>2011-12-16T16:45:20.17</dc:date>
    <dc:creator>Anaïs Copt</dc:creator>
    <meta:document-statistic meta:table-count="0" meta:image-count="0" meta:object-count="0" meta:page-count="1" meta:paragraph-count="8" meta:word-count="164" meta:character-count="958"/>
    <meta:user-defined meta:name="Info 1"/>
    <meta:user-defined meta:name="Info 2"/>
    <meta:user-defined meta:name="Info 3"/>
    <meta:user-defined meta:name="Info 4"/>
  </office:meta>
</office:document-meta>
</file>