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list-style-name="L1">
      <style:text-properties fo:font-size="12pt" style:font-size-asian="12pt" style:font-size-complex="12pt"/>
    </style:style>
    <style:style style:name="P5" style:family="paragraph" style:parent-style-name="Standard">
      <style:paragraph-properties fo:text-align="end"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6">Les enfants donnent des punitions aux professeurs</text:p>
      <text:p text:style-name="P1"/>
      <text:p text:style-name="P1"/>
      <text:p text:style-name="P2">C `était un mardi 2 octobre 2011. Mais moi, je n` aime pas le mardi car <text:s/>il y a la rédaction. Je préfère le mercredi. Pourquoi? Je vais vous expliquer. Pour moi, mercredi est un grand jour, car on est les petits profs.</text:p>
      <text:p text:style-name="P2"/>
      <text:p text:style-name="P2">Mercredi 3 octobre.</text:p>
      <text:p text:style-name="P2">J'arrive dans la classe. Vide. Mais bon, revenons à nos moutons, journal. Aaah! Tout à coup, la cloche sonne. Ah, ils sont en rang par deux, pas comme nous, parce que d'habitude, la maîtresse dit qu'on est un troupeau de vaches. Ils montent dans la classe et s'asseyent. Je regarde leurs devoirs. Tous les devoirs sont en ordre sauf un. Celui de Mme Verbait, la prof de conjugaison. C `était la 3ème fois qu `elle oubliait un devoir donc je lui dis:</text:p>
      <text:p text:style-name="P2"/>
      <text:p text:style-name="P2">-PUNITION !!!Au coin !</text:p>
      <text:p text:style-name="P2"/>
      <text:p text:style-name="P2">Elle me répond:</text:p>
      <text:p text:style-name="P2"/>
      <text:p text:style-name="P2">-Mmm ,mm,mm,mm,mais ?</text:p>
      <text:p text:style-name="P2"/>
      <text:list xml:id="list36429213" text:style-name="L1">
        <text:list-item>
          <text:p text:style-name="P4">Il n'y a pas de mais et vous devrez écrire 100 fois, enfin 10 fois : "Je fais mes devoirs pour le mercredi".</text:p>
          <text:p text:style-name="P4"/>
        </text:list-item>
      </text:list>
      <text:p text:style-name="P2">Si je lui avait donné 100 fois, elle se serait vanger sur moi. Dix, c'est un minimum. </text:p>
      <text:p text:style-name="P2"/>
      <text:p text:style-name="P2">Bon, le mercredi est fini. Vivement la semaine prochaine...</text:p>
      <text:p text:style-name="P5">Lé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03M25S</meta:editing-duration>
    <meta:editing-cycles>7</meta:editing-cycles>
    <meta:generator>OpenOffice.org/3.2$Win32 OpenOffice.org_project/320m18$Build-9502</meta:generator>
    <dc:date>2011-12-16T16:43:34.50</dc:date>
    <dc:creator>Anaïs Copt</dc:creator>
    <meta:document-statistic meta:table-count="0" meta:image-count="0" meta:object-count="0" meta:page-count="1" meta:paragraph-count="11" meta:word-count="196" meta:character-count="1051"/>
    <meta:user-defined meta:name="Info 1"/>
    <meta:user-defined meta:name="Info 2"/>
    <meta:user-defined meta:name="Info 3"/>
    <meta:user-defined meta:name="Info 4"/>
  </office:meta>
</office:document-meta>
</file>