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2pt" style:font-size-asian="12pt" style:font-size-complex="12pt"/>
    </style:style>
    <style:style style:name="P2" style:family="paragraph" style:parent-style-name="Standard">
      <style:paragraph-properties fo:text-align="end" style:justify-single-word="false"/>
      <style:text-properties style:font-name="Comic Sans MS" fo:font-size="12pt" style:font-size-asian="12pt" style:font-size-complex="12pt"/>
    </style:style>
    <style:style style:name="P3" style:family="paragraph" style:parent-style-name="Standard">
      <style:paragraph-properties fo:text-align="center" style:justify-single-word="false"/>
      <style:text-properties style:font-name="Comic Sans MS" fo:font-size="12pt" style:font-size-asian="12pt" style:font-size-complex="12pt"/>
    </style:style>
    <style:style style:name="P4" style:family="paragraph" style:parent-style-name="Standard">
      <style:paragraph-properties fo:text-align="center"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end"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style:font-name="Comic Sans MS" fo:font-size="12pt" fo:language="fr" fo:country="CH" style:font-size-asian="12pt" style:font-size-complex="12pt"/>
    </style:style>
    <style:style style:name="P7" style:family="paragraph" style:parent-style-name="Standard">
      <style:paragraph-properties fo:text-align="justify" style:justify-single-word="false"/>
      <style:text-properties style:font-name="Comic Sans MS" fo:font-size="12pt" fo:language="fr" fo:country="CH" style:font-size-asian="12pt" style:font-size-complex="12pt"/>
    </style:style>
    <style:style style:name="P8" style:family="paragraph" style:parent-style-name="Standard">
      <style:paragraph-properties fo:text-align="end" style:justify-single-word="false"/>
      <style:text-properties style:font-name="Comic Sans MS" fo:font-size="12pt" fo:language="fr" fo:country="CH" style:font-size-asian="12pt" style:font-size-complex="12pt"/>
    </style:style>
    <style:style style:name="P9" style:family="paragraph" style:parent-style-name="Standard">
      <style:text-properties style:font-name="Comic Sans MS" fo:font-size="12pt" fo:language="fr" fo:country="CH" style:text-underline-style="none"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fo:break-before="pag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fo:break-before="page"/>
      <style:text-properties style:font-name="Comic Sans MS" fo:font-size="12pt" style:font-size-asian="12pt" style:font-size-complex="12pt"/>
    </style:style>
    <style:style style:name="P12" style:family="paragraph" style:parent-style-name="Standard">
      <style:paragraph-properties fo:margin-left="3.747cm" fo:margin-right="0cm" fo:text-align="end" style:justify-single-word="false" fo:text-indent="1.249cm" style:auto-text-indent="false"/>
      <style:text-properties style:font-name="Comic Sans MS" fo:font-size="12pt" fo:language="fr" fo:country="CH" style:font-size-asian="12pt" style:font-size-complex="12pt"/>
    </style:style>
    <style:style style:name="P13" style:family="paragraph" style:parent-style-name="Standard" style:master-page-name="Standard">
      <style:paragraph-properties fo:text-align="center" style:justify-single-word="false" style:page-number="auto" fo:break-before="pag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robinet à l'envers</text:p>
      <text:p text:style-name="P3"/>
      <text:p text:style-name="P1">C'était une petite fille qui s'appelait Lila. Chez elle c'était très grand. Tellement grand que parfois elle se perdait. Un jour, alors qu'elle jouait tranquillement, ses parents l'ont appelée pour aller manger. Alors, comme Lila est très propre, elle est allée se laver les mains avant de manger, comme tous les gens normaux! Puis elle s'est dirigée vers la salle de bain en se trompant trois fois de chemin. Pour finir, elle arriva, elle n'en pouvait plus car elle avait très faim!</text:p>
      <text:p text:style-name="P1">Là, dans la salle de bain, elle vit le robinet couler. Elle cria alors « Qui a laissé le robinet ouvert? » Pas de réponse...</text:p>
      <text:p text:style-name="P1">Elle haussa les épaules et se lava les mains, sans savoir pourquoi le robinet coulait. Elle ferma le robinet et se dit: « Comme c'est bizarre, je suis entrain d'ouvrir le robinet alors qu'avant il était fermé et il coulait! » Et là, elle entendit crier: « Chérie, ça fait une demi-heure qu'on t'attend, mais enfin, qu'est-ce que tu fais? »</text:p>
      <text:p text:style-name="P1">Lila répondit « Rien rien, j'arrive. » Ensuite elle descendit les escaliers en se trompant encore de chemin. Quand enfin elle arriva à la cuisine, tout le monde était déjà au dessert. Son frère de 17 ans lui dit: «  Alors microbe, on arrive en r'tard? » Elle lui répondit: « Pas plus que toi! »</text:p>
      <text:p text:style-name="P1">Lila tourna la tête l'air fière et expliqua a ses parents &lt;&lt;Il y a eu un incident dans la salle de bain&gt;&gt;. Comme sa mère était très coquette elle lui dit&lt;&lt; Quoi tu as renversé mon flacon de parfin hein ? Ou tu as cassé mon rouge a lèvres hein ? Réponds ! » Ensuite elle dit &lt;&lt;non non ce n'est pas ça, le robinet coule alors qu'il est fermé. Sa mère ne la croyait pas, bien sur, et Lila lui dit &lt;&lt;Viens voir par toi même! &gt;&gt;sa mère lui dit &lt;&lt; Non non ton père ira à ma place&gt;&gt;. </text:p>
      <text:p text:style-name="P1">Son père qui lui la croyait prit son tournevis et alla voir ce qui se passait à la salle de bains. Lui qui se prenait pour un plombier dévissa toutes les visses du robinet et comme ce n'était pas un plombier l'eau éjecta sur sa figure. Il y a eu une inondation et il ont tous dû sortir de la maison en courant, ils ont dû déménager et comme ils ont dû racheter tous les meubles et en plus la maison <text:s/>ils n'avaient plus beaucoup d'argent et la maison qu'ils ont racheté était beaucoup plus petite et maintenant Lila ne se perd plus!</text:p>
      <text:p text:style-name="P1"/>
      <text:p text:style-name="P2">Anaé, Margaux et Sandra</text:p>
      <text:p text:style-name="P10">La maîtresse bizarre</text:p>
      <text:p text:style-name="P1"/>
      <text:p text:style-name="P1">Il était une fois une classe avec des élèves et une maîtresse. Un jour la maîtresse apprenait un problème de maths aux élèves. Les maths c'était le lundi. Un lundi la maîtresse ne faisait plus rien et les élèves apprenaient un problème à la maîtresse. Un jour une élève vint dans la classe des élèves puis elle demanda s'il y avait du carton jaune. Les élèves dirent:oui,au fond de la classe .la fille dit: « mais je ne demande pas ça à vous je le demande à vôtre maîtresse ». Ils répondirent: «  Mais nous n'avons pas de maîtresse nous sommes tous maîtres et maîtresse » La fille pris le carton jaune et le posa dans sa classe. Et elle alla chez la directrice qui était dans l'autre bâtiment puis elle dit: « Madame la directrice! La maîtresse nommée Natacha n'apprend plus rien a ses élèves. » Dix jour plus tard la maîtresse se fit renvoyer. En fait la maîtresse était un robot et celui qui la commandait est tombé et la télécommande c'est déréglée donc le robot maîtresse s'est déréglée elle aussi.</text:p>
      <text:p text:style-name="P1"><text:s text:c="3"/></text:p>
      <text:p text:style-name="P2">Ada et Mi-Na</text:p>
      <text:p text:style-name="P5"/>
      <text:p text:style-name="P4"/>
      <text:p text:style-name="P4"/>
      <text:p text:style-name="P4"/>
      <text:p text:style-name="P4">Le père noël n'aime pas les enfants.</text:p>
      <text:p text:style-name="P1"/>
      <text:p text:style-name="P1"/>
      <text:p text:style-name="P1">Ce soir le Père Noël à une visite de ses neveux pour une semaine. Il prépare des cadeaux et un dîner pour ses neveux. Tous à coup la porte sonna et il se dit &lt;&lt;enfin je les attendais &gt;&gt; et les neveux sautèrent sur le Père Noël arracha les poil de sa barbe et arracha sa moustache un bout de costume et le Père Noël se retrouva à torse-nu avec sa culotte et des cœurs dessus. Alors il se retrouva à la porte. Et là, il vit la fenêtre et essaya de rentrer par la fenêtre. La fenêtre se referma sur ses fesses et il réussi à sortir. Il monta sur le toit il glissa et patatra! Il eu un bleu sur les fesses. Le Père Noël l voit de l'eau couler jusqu'à la salle de bains il ouvrit la porte de la salle de bains et vit une inondation. Les neveux se firent entraîner jusqu'à la porte d'entrée qui s'ouvrit et ils roulèrent et roulèrent encore jusqu'à ce qu'ils finissent dans une grotte d'ours et les neveux se font prendre par l'ours. Le Père Noël dit &lt;&lt;bon débarras !&gt;&gt; Et le père noël détesta les enfants pour toujours.</text:p>
      <text:p text:style-name="P1"/>
      <text:p text:style-name="P2">Juliana, Marius et Oscar</text:p>
      <text:p text:style-name="P11"/>
      <text:p text:style-name="P1"/>
      <text:p text:style-name="P6">Il était une fois une petite chienne du nom de Shela elle était très mignonne et très gentille. Nicole était sa maîtresse et elles s'aimaient beaucoup. Tout les jours elles allaient jouer au parc. Un jour Nicole vit un jeune jeune garçon et tomba amoureuse de lui. </text:p>
      <text:p text:style-name="P6">- Bonjour, dit Nicole au jeune garçon. </text:p>
      <text:p text:style-name="P6">- Bonjour je viens de voir votre chienne jouer avec mon chien, dit Malik le jeune garçon.</text:p>
      <text:p text:style-name="P6">- Oui les chiens ont l'air de bien s'amuser.</text:p>
      <text:p text:style-name="P6">Et ils continuèrent à parler toute la soirée et le garçon invita Nicole et Shela au restaurant .</text:p>
      <text:p text:style-name="P6">Une fois arrivés au restaurant, ils demandèrent des biscuits de la chance. Nicole ouvrit son biscuit et lut la prédiction. </text:p>
      <text:p text:style-name="P6">Sur le papier, c'était écrit: méfie toi dès que tu auras fini de lire cette prédiction le monde va se chambouler. D'un coup la terre trembla et Nicole se retrouva à quatre pattes sur le sol du restaurant et tenue en laisse. Nicole regarda la chaise et vit Shela assise sur la chaise du restaurant entrain de manger des nouilles avec Roki le chien de Malik.</text:p>
      <text:p text:style-name="P6">A côté d'elle, elle vit Malik (son amoureux) entrain de se gratter les puces et lui aussi tenu en laisse. Alors a ce moment elle comprit que le biscuit avait fait que les chiens étaient des humains et que les humains était des chiens .</text:p>
      <text:p text:style-name="P6">Le soir il rentrèrent à la <text:s/>maison, Shela rentra chez elle et Roki entra <text:s/>chez lui aussi.</text:p>
      <text:p text:style-name="P6">Le matin Roki sonna a la porte de Shela.</text:p>
      <text:p text:style-name="P6">Shela lui dit:</text:p>
      <text:p text:style-name="P6">- Oh pas maintenant je dois aller promener Nicole.</text:p>
      <text:p text:style-name="P6">- D'accord je te laisse <text:s/>mais ce soir on va au restaurant parce que j'en ai mare de promener Malik. </text:p>
      <text:p text:style-name="P6">Le soir au restaurant ils reprenaient les <text:s/>biscuits de la chance le monde devint normal.</text:p>
      <text:p text:style-name="P6">Et tout finit bien et ils eurent des enfants </text:p>
      <text:p text:style-name="P6"><text:s text:c="18"/></text:p>
      <text:p text:style-name="P8">Jazmin, Leyla et Vitoria</text:p>
      <text:p text:style-name="P13">Les lutin ne veulent plus travailler pour le père Noël</text:p>
      <text:p text:style-name="P6"/>
      <text:p text:style-name="P7">Il était une fois un père noël qui faisait sa tournée de nuit . Il revenait de sa tournée avec des milliards de liste et les Lutins étaient fatigués et faisaient la grève et le père noël les fouettait. Les lutins se défendaient et jetaient des feux d’artifices et des cadeaux. Les lutins se rassemblaient et faisaient une armée et déclaraient la guerre et ils sont partis trouver une maison. A chaque fois que le père noël les trouvait il les fouettait. Et après douze mois de bataille le père noël et les lutins n’ont pas vu passe le temps et les enfants n’ont pas eu de cadeaux. <text:s/>Après ils ont fait la paix et ils ont fait une tournée d’été .</text:p>
      <text:p text:style-name="P6"/>
      <text:p text:style-name="P8">Loup, Paul et Yasin,</text:p>
      <text:p text:style-name="P9"/>
      <text:p text:style-name="P9"/>
      <text:p text:style-name="P9"/>
      <text:p text:style-name="P9"/>
      <text:p text:style-name="P4">Le retour des dinosaures</text:p>
      <text:p text:style-name="P6"/>
      <text:p text:style-name="P6">Un jour, Max un aventurier trouve une grotte dans la forêt Amazonienne <text:s/>et entre. Il trouve un cristal et l’emporta. Juste avant de partir, il le fait tomber. Le cristal eut une fissure. Max le ramassa et parti. Il parti dans un hôtel. Après une semaine il sentit <text:s/>le sol trembler. Quelques secondes plus tard il entendit des cris, ça venait de la plage ,et tout un coup un Platecarpus apparut. Quelques minutes plus tard, un marchand de poisson cria, un Dimorphodon attaquait son stand .Un immeuble s’effondra un Tyrannosaurus l’attaqua. Un Tryserateops défonça un camion. Toute la ville était infestée de dinosaures. Max se rendit compte que c’était a cause du cristal qu’il avait emporte. Il regarda le cristal et vit la fissure et la referma d’un coup sec. En 10 seconde, un vortex apparut et dévora tous les dinosaures et disparut.</text:p>
      <text:p text:style-name="P6"/>
      <text:p text:style-name="P6">Quelqu’un d’autre trouvera-t-il un autre cristal et le fissura-t-il?</text:p>
      <text:p text:style-name="P6"/>
      <text:p text:style-name="P12">Enzo et Loic </text:p>
      <text:p text:style-name="P12"/>
      <text:p text:style-name="P10">Le vieil homme médecin malgré lui </text:p>
      <text:p text:style-name="P7"/>
      <text:p text:style-name="P7">Un vieil homme est entrain de traverser la route et il y a un chauffard qui a trop bu. Il renverse le vieux piéton. Le chauffard continue à 230 km/h <text:s/>pour faire croire qu’il n’a pas percuté le vieillard. Un radar le photographie et des motards de police arrivent en trombe et poursuivent le chauffard dans toute la ville. Les motards reviennent et appellent l’ambulance.</text:p>
      <text:p text:style-name="P7">Peu après, l'homme se retrouve à l’hôpital. Certains médecins tombent malade à force de soigner les blessés. Alors ils font la grève et comme de nombreux malades arrivent le vieil homme décide de les soigner. Il décide de devenir médecin. Il continue sa carrière comme chirurgien esthétique. </text:p>
      <text:p text:style-name="P7">Quelque année plus tard, il est à la retraite. Comme il aimait se métier, il met un masque pour se faire passe pour un jeune. De retour à l’hôpital on remarque une bosse sur son dos. Le vieil homme est renvoyé de l’hôpital.</text:p>
      <text:p text:style-name="P7">Il décide alors de devenir pilote d’avion. Il s’achète un petit avion et il s’écrase sur un rocher </text:p>
      <text:p text:style-name="P7"/>
      <text:p text:style-name="P8">Evan, Noé et Ray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13T09:08:37.17</meta:creation-date>
    <dc:date>2012-01-09T11:48:33.12</dc:date>
    <meta:editing-duration>PT11H11M20S</meta:editing-duration>
    <meta:editing-cycles>16</meta:editing-cycles>
    <meta:generator>OpenOffice.org/3.0$Win32 OpenOffice.org_project/300m15$Build-9379</meta:generator>
    <meta:document-statistic meta:character-count="8813" meta:image-count="0" meta:object-count="0" meta:page-count="5" meta:paragraph-count="45" meta:table-count="0" meta:word-count="1627"/>
    <meta:user-defined meta:name="Info 1"/>
    <meta:user-defined meta:name="Info 2"/>
    <meta:user-defined meta:name="Info 3"/>
    <meta:user-defined meta:name="Info 4"/>
  </office:meta>
</office:document-meta>
</file>