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Baskerville" svg:font-family="Baskerville" style:font-family-generic="swiss"/>
    <style:font-face style:name="Baskerville-Bold" svg:font-family="Baskerville-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99cm" fo:margin-bottom="0cm" fo:text-align="center" style:justify-single-word="false" style:text-autospace="none">
        <style:tab-stops>
          <style:tab-stop style:position="1.7cm"/>
        </style:tab-stops>
      </style:paragraph-properties>
      <style:text-properties style:font-name="Comic Sans MS" fo:font-size="12pt" style:text-underline-style="solid" style:text-underline-width="auto" style:text-underline-color="font-color" fo:font-weight="bold" style:font-name-asian="Baskerville-Bold" style:font-size-asian="12pt" style:font-weight-asian="bold" style:font-name-complex="Baskerville-Bold" style:font-size-complex="12pt" style:font-weight-complex="bold"/>
    </style:style>
    <style:style style:name="P2" style:family="paragraph" style:parent-style-name="Standard">
      <style:paragraph-properties fo:margin-top="0.199cm" fo:margin-bottom="0cm" fo:text-align="justify" style:justify-single-word="false" style:text-autospace="none">
        <style:tab-stops>
          <style:tab-stop style:position="1.7cm"/>
        </style:tab-stops>
      </style:paragraph-properties>
      <style:text-properties style:font-name="Comic Sans MS" fo:font-size="12pt" style:font-name-asian="Baskerville" style:font-size-asian="12pt" style:font-name-complex="Baskerville" style:font-size-complex="12pt"/>
    </style:style>
    <style:style style:name="P3" style:family="paragraph" style:parent-style-name="Standard">
      <style:paragraph-properties fo:margin-top="0.199cm" fo:margin-bottom="0cm" fo:text-align="end" style:justify-single-word="false" style:text-autospace="none">
        <style:tab-stops>
          <style:tab-stop style:position="1.7cm"/>
        </style:tab-stops>
      </style:paragraph-properties>
      <style:text-properties style:font-name="Comic Sans MS" fo:font-size="12pt" style:font-name-asian="Baskerville" style:font-size-asian="12pt" style:font-name-complex="Baskerville" style:font-size-complex="12pt"/>
    </style:style>
    <style:style style:name="P4" style:family="paragraph" style:parent-style-name="Standard">
      <style:paragraph-properties fo:margin-top="0.199cm" fo:margin-bottom="0cm" fo:text-align="center" style:justify-single-word="false" style:text-autospace="none">
        <style:tab-stops>
          <style:tab-stop style:position="1.7cm"/>
        </style:tab-stops>
      </style:paragraph-properties>
      <style:text-properties style:font-name="Comic Sans MS" fo:font-size="12pt" style:font-name-asian="Baskerville-Bold" style:font-size-asian="12pt" style:font-name-complex="Baskerville-Bold" style:font-size-complex="12pt"/>
    </style:style>
    <style:style style:name="P5" style:family="paragraph" style:parent-style-name="Standard">
      <style:paragraph-properties fo:margin-top="0.199cm" fo:margin-bottom="0cm" fo:text-align="center" style:justify-single-word="false" fo:break-before="page" style:text-autospace="none">
        <style:tab-stops>
          <style:tab-stop style:position="1.7cm"/>
        </style:tab-stops>
      </style:paragraph-properties>
      <style:text-properties style:font-name="Comic Sans MS" fo:font-size="12pt" style:text-underline-style="solid" style:text-underline-width="auto" style:text-underline-color="font-color" fo:font-weight="bold" style:font-name-asian="Baskerville-Bold" style:font-size-asian="12pt" style:font-weight-asian="bold" style:font-name-complex="Baskerville-Bold" style:font-size-complex="12pt" style:font-weight-complex="bold"/>
    </style:style>
    <style:style style:name="P6" style:family="paragraph" style:parent-style-name="Standard" style:list-style-name="L1">
      <style:paragraph-properties fo:margin-top="0.199cm" fo:margin-bottom="0cm" fo:text-align="justify" style:justify-single-word="false" style:text-autospace="none">
        <style:tab-stops>
          <style:tab-stop style:position="1.7cm"/>
        </style:tab-stops>
      </style:paragraph-properties>
      <style:text-properties style:font-name="Comic Sans MS" fo:font-size="12pt" style:font-name-asian="Baskerville" style:font-size-asian="12pt" style:font-name-complex="Baskerville" style:font-size-complex="12pt"/>
    </style:style>
    <style:style style:name="P7" style:family="paragraph" style:parent-style-name="Standard">
      <style:paragraph-properties fo:margin-top="0.199cm" fo:margin-bottom="0cm" fo:text-align="justify" style:justify-single-word="false" style:text-autospace="none">
        <style:tab-stops>
          <style:tab-stop style:position="1.7cm"/>
        </style:tab-stops>
      </style:paragraph-properties>
      <style:text-properties style:font-name="Comic Sans MS" fo:font-size="12pt" style:font-name-asian="Baskerville" style:font-size-asian="12pt" style:font-name-complex="Baskerville" style:font-size-complex="12pt"/>
    </style:style>
    <style:style style:name="P8" style:family="paragraph" style:parent-style-name="Standard">
      <style:paragraph-properties fo:margin-top="0.199cm" fo:margin-bottom="0cm" fo:text-align="end" style:justify-single-word="false" style:text-autospace="none">
        <style:tab-stops>
          <style:tab-stop style:position="1.7cm"/>
        </style:tab-stops>
      </style:paragraph-properties>
      <style:text-properties style:font-name="Comic Sans MS" fo:font-size="12pt" style:font-name-asian="Baskerville" style:font-size-asian="12pt" style:font-name-complex="Baskerville" style:font-size-complex="12pt"/>
    </style:style>
    <style:style style:name="P9" style:family="paragraph" style:parent-style-name="Standard">
      <style:paragraph-properties fo:margin-top="0.199cm" fo:margin-bottom="0cm" fo:text-align="center" style:justify-single-word="false" style:text-autospace="none">
        <style:tab-stops>
          <style:tab-stop style:position="1.7cm"/>
        </style:tab-stops>
      </style:paragraph-properties>
      <style:text-properties style:font-name="Comic Sans MS" fo:font-size="12pt" style:font-name-asian="Baskerville" style:font-size-asian="12pt" style:font-name-complex="Baskerville" style:font-size-complex="12pt"/>
    </style:style>
    <style:style style:name="P10" style:family="paragraph" style:parent-style-name="Standard">
      <style:paragraph-properties fo:margin-top="0.199cm" fo:margin-bottom="0cm" fo:text-align="center" style:justify-single-word="false" style:text-autospace="none">
        <style:tab-stops>
          <style:tab-stop style:position="1.7cm"/>
        </style:tab-stops>
      </style:paragraph-properties>
      <style:text-properties style:font-name="Comic Sans MS" fo:font-size="12pt" style:text-underline-style="solid" style:text-underline-width="auto" style:text-underline-color="font-color" fo:font-weight="bold" style:font-name-asian="Baskerville-Bold" style:font-size-asian="12pt" style:font-weight-asian="bold" style:font-name-complex="Baskerville-Bold" style:font-size-complex="12pt" style:font-weight-complex="bold"/>
    </style:style>
    <style:style style:name="P11" style:family="paragraph" style:parent-style-name="Standard">
      <style:paragraph-properties fo:margin-top="0.199cm" fo:margin-bottom="0cm" fo:text-align="center" style:justify-single-word="false" style:text-autospace="none">
        <style:tab-stops>
          <style:tab-stop style:position="1.7cm"/>
        </style:tab-stops>
      </style:paragraph-properties>
      <style:text-properties style:font-name="Comic Sans MS" fo:font-size="12pt" style:font-name-asian="Baskerville-Bold" style:font-size-asian="12pt" style:font-name-complex="Baskerville-Bold" style:font-size-complex="12pt"/>
    </style:style>
    <style:style style:name="P12" style:family="paragraph" style:parent-style-name="Standard">
      <style:paragraph-properties fo:margin-top="0.199cm" fo:margin-bottom="0cm" fo:text-align="end" style:justify-single-word="false" style:text-autospace="none">
        <style:tab-stops>
          <style:tab-stop style:position="1.7cm"/>
        </style:tab-stops>
      </style:paragraph-properties>
      <style:text-properties style:font-name="Comic Sans MS" fo:font-size="12pt" style:text-underline-style="none" fo:font-weight="normal" style:font-name-asian="Baskerville" style:font-size-asian="12pt" style:font-weight-asian="normal" style:font-name-complex="Baskerville" style:font-size-complex="12pt" style:font-weight-complex="normal"/>
    </style:style>
    <style:style style:name="P13" style:family="paragraph" style:parent-style-name="Standard">
      <style:paragraph-properties fo:margin-top="0.199cm" fo:margin-bottom="0cm" fo:text-align="center" style:justify-single-word="false" fo:break-before="page" style:text-autospace="none">
        <style:tab-stops>
          <style:tab-stop style:position="1.7cm"/>
        </style:tab-stops>
      </style:paragraph-properties>
      <style:text-properties style:font-name="Comic Sans MS" fo:font-size="12pt" style:text-underline-style="solid" style:text-underline-width="auto" style:text-underline-color="font-color" fo:font-weight="bold" style:font-name-asian="Baskerville-Bold" style:font-size-asian="12pt" style:font-weight-asian="bold" style:font-name-complex="Baskerville-Bold" style:font-size-complex="12pt"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 Un jour le roi lion se promenait dans son village lâchait des gaz. Tout le monde <text:s text:c="2"/>fuyait. Le chef du village était un humain nommé maitre <text:span text:style-name="T1">Sen Sein.</text:span> Il dit au lion:</text:p>
      <text:p text:style-name="P2">- Si tu pète encore une <text:s/>fois je te vire <text:s/>du village!</text:p>
      <text:p text:style-name="P2">Quinze jours plus tard, le lion pète encore. Le lion se fait virer du village, mais il <text:s/>pète très fort et rote très fort, crache partout et jure de ne pas partir du village. Tous les humains quittaient les lieux, tous devenaient comme le lion sauf la gazelle. Elle règle le problème et tout le monde était poli.</text:p>
      <text:p text:style-name="P2">A partir de ce jour, comme les humains étaient méchants avec les animaux, chaque fois que l'un d'eux entrait dans le village, tous les animaux pétaient!</text:p>
      <text:p text:style-name="P3">Loup, Paul, Yasin</text:p>
      <text:p text:style-name="P3"/>
      <text:p text:style-name="P3"/>
      <text:p text:style-name="P1">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2">Les zèbre crachaient, les girafes juraient, les singes pétaient, les lions imitaient le roi et le roi rotait de plus en plus fort. Une nuit un chasseur très connu d'Europe, entendit les rots du <text:s/>roi de la savane. Il en eu marre et il alla à la savane. <text:s/>Il chercha pendant des jours il trouva les lions mais il n'y avait pas le roi, <text:s/>Il dormait tranquillement dans son repère, dans un rocher qu'il avait creuser avec ses pets.</text:p>
      <text:p text:style-name="P2">Le chasseur n'arriva pas à tuer les lions. Au bout d'une semaine, il posa des pièges dans toute la savane. Mais il se promenait dans ses propres pièges. Il trouva le repère du lion mais il tomba dans les pommes à cause de l'odeur. </text:p>
      <text:p text:style-name="P2">Quand le chasseur se réveilla, il sortit et revint avec un masque à gaz parce que les pets du lion puaient trop! Il réussi à tuer le lion et en fit un tapis. </text:p>
      <text:p text:style-name="P2">Mais quand il marchait sur sa tête, le lion pétait, quand il marchait sur les fesses il rotait et quand il marchait sur le dos il jurait!</text:p>
      <text:p text:style-name="P3">Enzo et Loic</text:p>
      <text:p text:style-name="P4"/>
      <text:p text:style-name="P5">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 Les animaux continuent à être malpolis. </text:p>
      <text:p text:style-name="P2">Un jour, le lion ne sortit plus de son palais. Les animaux trouvèrent ça étrange mais ils continuèrent à être malpolis. Deux jours plus tard, les animaux de la savane sont allés chez le roi lion et lui demandent: </text:p>
      <text:p text:style-name="P2">- Pourquoi vous ne sortez plus de votre palais?</text:p>
      <text:p text:style-name="P2">- Parce que j'ai vu dans ma boule de cristal qu'il y aura un tremblement de terre, répondit le lion.</text:p>
      <text:p text:style-name="P2">Tout à coup, il y a eu un tremblement de terre et les animaux se cognèrent partout.</text:p>
      <text:p text:style-name="P2">Quelques jours plus tard, le tremblement s'était arrêté et les animaux se parlaient poliment. Un matin, une girafe dit à un éléphant: </text:p>
      <text:p text:style-name="P2">- Bonjour M. Branche, comment allez-vous?</text:p>
      <text:p text:style-name="P2">- Très bien merci, répondit M. Branche, et vous?</text:p>
      <text:p text:style-name="P2">- Très bien merci, répondit la girafe. </text:p>
      <text:p text:style-name="P2">Quelques minutes plus tard, tous les animaux se parlaient comme ça. Le soir, le lion organisa une grande fête de politesse car il trouvait ça très chouette. Et la vie continua ainsi une éternité!</text:p>
      <text:p text:style-name="P2"/>
      <text:p text:style-name="P3">Ada et Vitoria</text:p>
      <text:p text:style-name="P3"/>
      <text:p text:style-name="P3"/>
      <text:p text:style-name="P4">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2">Un jour, dans la savane, il s'est passé quelque chose d'étrange. Il y avait des braconniers et des chasseurs. Il y avait un camp dans la savane. Ils ont pris des torches et ils ont brûlé les arbres. Quelques animaux ont survécu. Quelques jours plus tard, les chasseurs ont construit un zoo et les animaux ont survécu. Et les animaux sont partis dans une ville. Ils ont retrouvé leurs habitations naturelles et le lion fut le roi le plus malpoli!</text:p>
      <text:p text:style-name="P12">Abdul, Oscar et Rayen</text:p>
      <text:p text:style-name="P5">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 Les animaux continuent à être malpolis. </text:p>
      <text:p text:style-name="P2">C'était la catastrophe, tous les animaux étaient malpolis. Seule une gazelle ne faisait pas ça. </text:p>
      <text:list xml:id="list27152698" text:style-name="L1">
        <text:list-item>
          <text:p text:style-name="P6">Vous ne pouvez pas continuer comme ça. Regardez la savane, elle est pleine de crachas et elle pue.</text:p>
        </text:list-item>
      </text:list>
      <text:p text:style-name="P2">Un jour, les animaux de la savane se rendirent compte que la savane était très sale. Les animaux de la savane se noyaient dans les crachas et n'arrivaient plus à respirer. Ils prirent une décision et nettoyèrent la savane.</text:p>
      <text:p text:style-name="P2">Pendant ce temps, la gazelle et le cheval tombèrent amoureux. Quand ils eurent fini de nettoyer la savane, la gazelle et le cheval s'enfuirent dans une autre savane propre. Ils ne savaient pas que leur savane était propre, alors ils partirent.</text:p>
      <text:p text:style-name="P2">Le lion les suivit et la gazelle lui apprit les bonnes manières. </text:p>
      <text:p text:style-name="P2">La gazelle et le cheval eurent un enfant et le lion devint son parrain. </text:p>
      <text:p text:style-name="P3">Jazmin, Leyla et Mi-Na</text:p>
      <text:p text:style-name="P3"/>
      <text:p text:style-name="P2"/>
      <text:p text:style-name="P1">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2">Un jour, un des animaux va se plaindre à la SPA. Ceux-ci engagent des hommes de l'armée africaine pour une mission dangereuse. L'armée est composée de milliers de soldats et de quelques animaux. Les braves soldats marchent dans la forêt et finissent par apercevoir la savane. Ils rechargent leurs fusils. </text:p>
      <text:p text:style-name="P2">Le roi des lions est allé péter dans la forêt. Les soldats vont chercher des masques à gaz et s'avancent dans le nuage puant. Et pendant que les hommes avancent, les animaux qui ne se sont pas enfuis coupent tous les arbres et des castors rongent des troncs de l'intérieur. </text:p>
      <text:p text:style-name="P2">Pour se protéger, le roi lion bourre des noix de coco dans un canon en bois et les lance sur les soldats ennemis qui battent en retraite.</text:p>
      <text:p text:style-name="P12">Evan, Marius et Noé</text:p>
      <text:p text:style-name="P5">Le lion (très) mal élevé</text:p>
      <text:p text:style-name="P2">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2">Un jour, un petit lionceau apparu dans la savane: il était très étonné du comportement de la savane. Le lendemain, le bébé, nommé Symba, se promenait dans le village et regardait avec étonnement les malpolis. Il croisa le roi qui faisait un défilé. Après avoir reçu un cracha et un gros rot, il demanda au roi: </text:p>
      <text:p text:style-name="P2">- Pourquoi ton peuple est si malpoli?</text:p>
      <text:p text:style-name="P2">- Ne pose pas de questions stupides petit, répondit le roi. C'est parce que moi-même je l'ai toujours été.</text:p>
      <text:p text:style-name="P2">Le roi, l'air fier, continua son défilé. <text:s/>Le soir était arrivé et Symba rentra chez lui. Chez lui, bien au chaud, le lionceau se dit: « Ça ne peut plus durer, il faut que j'intervienne. Je suis grand maintenant, je fais au moins 30 centimètres. » Symba se décida et il sorti pour rassembler le peuple. Symba expliqua que ce n'était pas possible de continuer comme ça. La moitié du peuple était d'accord. Ils se révoltèrent avec Symba comme chef de révolte. Quand le roi lion découvrit que le peuple se révoltait, il déclara la guerre avec ses sujets restants. La guerre fut déclarée, les griffes griffèrent, les poings frappèrent et le sang gicla. Au bout de trois jours, tous les sujets du roi étaient mots durant la bataille. </text:p>
      <text:p text:style-name="P2">Ensuite, le lion qui n'était plus un lionceau se dirigea vers le palais du roi. Quand il retrouva le roi, il était tremblant de peur et il le supplia de ne pas le tuer. Symba accepta à une seule condition: il devrait devenir poli. Le roi accepta et organisa une fête en son honneur.</text:p>
      <text:p text:style-name="P3">Anaé, Juliana, Margaux et Sandra</text:p>
      <text:p text:style-name="P2"/>
      <text:p text:style-name="P2"/>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Baskerville" svg:font-family="Baskerville" style:font-family-generic="swiss"/>
    <style:font-face style:name="Baskerville-Bold" svg:font-family="Baskerville-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7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10T09:06:58.64</meta:creation-date>
    <meta:generator>OpenOffice.org/3.0$Win32 OpenOffice.org_project/300m15$Build-9379</meta:generator>
    <dc:date>2012-01-30T07:24:47.44</dc:date>
    <meta:editing-duration>PT02H13M28S</meta:editing-duration>
    <meta:editing-cycles>23</meta:editing-cycles>
    <meta:document-statistic meta:table-count="0" meta:image-count="0" meta:object-count="0" meta:page-count="4" meta:paragraph-count="52" meta:word-count="1509" meta:character-count="8315"/>
    <meta:user-defined meta:name="Info 1"/>
    <meta:user-defined meta:name="Info 2"/>
    <meta:user-defined meta:name="Info 3"/>
    <meta:user-defined meta:name="Info 4"/>
  </office:meta>
</office:document-meta>
</file>