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list-style-name="L1">
      <style:paragraph-properties fo:margin-left="0cm" fo:margin-right="0cm" fo:text-indent="-0.635cm" style:auto-text-indent="false">
        <style:tab-stops/>
      </style:paragraph-properties>
    </style:style>
    <style:style style:name="P6" style:family="paragraph" style:parent-style-name="Standard" style:list-style-name="L1">
      <style:paragraph-properties fo:margin-left="0cm" fo:margin-right="0cm" fo:text-indent="-0.635cm" style:auto-text-indent="false">
        <style:tab-stops>
          <style:tab-stop style:position="-0.639cm"/>
        </style:tab-stops>
      </style:paragraph-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7"/>Le lion (très) mal élevé</text:p>
      <text:p text:style-name="P1"/>
      <text:p text:style-name="P1"/>
      <text:p text:style-name="P1">Dans la savane, le roi lion pétait, rotait, crachait, jurait sans se gêner. C'était le lion le plus mal poli, le plus mal élevé qu'on puisse imaginer. Comme il était le roi, ses sujets, les animaux de la savane, l'imitaient. Et ça pétait, rotait, crachait, jurait à qui mieux mieux.</text:p>
      <text:p text:style-name="P1"/>
      <text:p text:style-name="P1">Un jour,le lion a trouvé une lionne qui elle aussi jurait,rotait,crachait,pétait...Ils ont fait des enfants.</text:p>
      <text:p text:style-name="P1">Ils ont grandi. Et quand ils ont atteint l'âge de 6 ans, ils ont trouvé que leurs parents exagéraient vraiment trop. Alors ils ont décidé d'intervenir. Donc les lionceaux ont dit à leurs parents qu'ils étaient trop malpolis. Mais ils ont répondu que c'était tout naturel. Alors les petits ont réunis tous les singes et les girafes. Ils leur ont demandé d'arrêter de jurer, roter, cracher, péter...Ils ont accepté. Mais les lionceaux leur ont demandé aussi de réunir tous les animaux de la savane pour le 20 mai.</text:p>
      <text:p text:style-name="P1"><text:s/></text:p>
      <text:p text:style-name="P1">Enfin le grand jour est arrivé. Les petits lions ont pris la parole:</text:p>
      <text:p text:style-name="P1">-Écoutez! Arrêtez de roter etc.! Et aussi dites à nos parents (les chefs) d'arrêter de roter etc. Et ils vont arrêter. A ces mots là les animaux de la savane se sont rendus compte qu'ils étaient <text:s/>vraiment très malpolis alors ils sont allés parler au roi. Et depuis ce jour là les chefs s'étonnent toujours de leur comportement.</text:p>
      <text:p text:style-name="P1"/>
      <text:p text:style-name="P1"/>
      <text:p text:style-name="P1"/>
      <text:p text:style-name="P1"/>
      <text:p text:style-name="P3">Lucien 6P</text:p>
      <text:p text:style-name="Standard"><text:s text:c="28"/></text:p>
      <text:p text:style-name="Standard"/>
      <text:p text:style-name="Standard"/>
      <text:p text:style-name="Standard"/>
      <text:p text:style-name="P4"><text:s text:c="4"/>Le lion (très) mal élevé</text:p>
      <text:p text:style-name="P4"/>
      <text:p text:style-name="P4"/>
      <text:p text:style-name="P1">Dans la savane, le roi lion pétait, rotait, crachait, jurait sans se gêner. C'était le lion le plus mal poli, le plus mal élevé qu'on puisse imaginer. Comme il était le roi, ses sujets, les animaux de la savane, l'imitaient. Et ça pétait, rotait, crachait, jurait à qui mieux mieux.</text:p>
      <text:p text:style-name="P1"/>
      <text:p text:style-name="Standard">Un jour, tous ses sujets en avaient marre de toutes ces choses malpolies . Tous ses sujets voulurent que le lion parte. Le lendemain vingt de ses sujets préparèrent un avion pour qu' il parte . Deux jours après l' avion était prêt mais le lion ne voulait pas partir , alors il réunie tous ses sujets et il leur dit :</text:p>
      <text:list xml:id="list30539837" text:style-name="L1">
        <text:list-item>
          <text:p text:style-name="P2">Je vais engager une personne parmi vous qui m' aidera à être poli .</text:p>
          <text:p text:style-name="P5">Et une lionne dit :</text:p>
        </text:list-item>
        <text:list-item>
          <text:p text:style-name="P2">Moi engagez moi s ' il vous plaît . </text:p>
          <text:p text:style-name="P5">Et le lion dit:</text:p>
        </text:list-item>
        <text:list-item>
          <text:p text:style-name="P2">D' accord.</text:p>
        </text:list-item>
        <text:list-item>
          <text:p text:style-name="P2">Alors vient maintenant approche-toi <text:s/>monte sur mon caillou . </text:p>
          <text:p text:style-name="P5">Et le lion demanda :</text:p>
        </text:list-item>
        <text:list-item>
          <text:p text:style-name="P2">Comment t ' appelles-tu ?</text:p>
        </text:list-item>
        <text:list-item>
          <text:p text:style-name="P2">Je m ' appelle Salia,dit la lionne .</text:p>
          <text:p text:style-name="P5">Le lion dit :</text:p>
        </text:list-item>
        <text:list-item>
          <text:p text:style-name="P2">C'est très jolie comme nom . </text:p>
          <text:p text:style-name="P5">Et la lionne dit :</text:p>
        </text:list-item>
        <text:list-item>
          <text:p text:style-name="P2">Merci, on commence demain matin pour les exercices .</text:p>
        </text:list-item>
        <text:list-item>
          <text:p text:style-name="P2"><text:soft-page-break/>Ok <text:s/>dit le lion . </text:p>
          <text:p text:style-name="P6">Le lendemain il commença et il choisit dix personnes . Il commença avec la première personne, la deuxième, la troisième etc. jusqu'au soir . Et le lendemain matin il recommença et <text:s/>recommença jusqu'au mois suivant . U n soir la lionne lui dit :</text:p>
        </text:list-item>
        <text:list-item>
          <text:p text:style-name="P2"><text:s/>Tu as réussi c 'est <text:s/>bon maintenant tu as réussi tous les exercices bravo . </text:p>
          <text:p text:style-name="P6">Et le lion dit :</text:p>
        </text:list-item>
        <text:list-item>
          <text:p text:style-name="P2">Yes, yes j 'ai réussi merci merci beaucoup et attend j 'ai autre chose à te dire . </text:p>
        </text:list-item>
      </text:list>
      <text:p text:style-name="Standard">Et il l' embrassa et un an après ils se marièrent et eurent beaucoup d 'enfants. <text:s text:c="8"/></text:p>
      <text:p text:style-name="Standard"/>
      <text:p text:style-name="Standard"/>
      <text:p text:style-name="Standard"/>
      <text:p text:style-name="P3">Alicia 6P <text:s text:c="2"/></text:p>
      <text:p text:style-name="P3"/>
      <text:p text:style-name="P3"/>
      <text:p text:style-name="P3"><text:s text:c="9"/></text:p>
      <text:p text:style-name="P3"/>
      <text:p text:style-name="P4"><text:tab/>Le lion très mal élevé</text:p>
      <text:p text:style-name="Standard"/>
      <text:p text:style-name="Standard"/>
      <text:p text:style-name="P1">Dans la savane, le roi lion pétait, rotait, crachait, jurait sans se gêner. C'était le lion le plus mal poli, le plus mal élevé qu'on puisse imaginer. Comme il était le roi, ses sujets, les animaux de la savane, l'imitaient. Et ça pétait, rotait, crachait, jurait à qui mieux mieux.</text:p>
      <text:p text:style-name="P1"/>
      <text:p text:style-name="Standard">Un jour, le roi du monde,un éléphant,venait en vacances.</text:p>
      <text:p text:style-name="Standard">Le lion cracha sur l'éléphant et les animaux de la savane firent la même chose. </text:p>
      <text:p text:style-name="Standard">Le roi du monde dit:</text:p>
      <text:p text:style-name="Standard">-Si vous refaites une fois ça <text:s/>vous allez me nettoyer les fesses d'accord </text:p>
      <text:p text:style-name="Standard">Et il dirent : </text:p>
      <text:p text:style-name="Standard">-Oui</text:p>
      <text:p text:style-name="Standard">-Je vais dormir ici,dit l'éléphant.</text:p>
      <text:p text:style-name="Standard">La nuit tombait et le roi du monde faisait semblant de dormir.</text:p>
      <text:p text:style-name="Standard">Le lion dit:</text:p>
      <text:p text:style-name="Standard">-On pète sur le roi du monde et on lui crache dessus il ne se doutera de rien.</text:p>
      <text:p text:style-name="Standard">Le lion cracha ,péta et le roi du monde se leva et il a cria: </text:p>
      <text:p text:style-name="Standard">-Qu'est-ce que vous faites?</text:p>
      <text:p text:style-name="Standard">-Je fais ce que tu as dit de ne pas faire,dit le lion.</text:p>
      <text:p text:style-name="Standard">-Pourquoi avez-vous fait ça? dit l'éléphant.</text:p>
      <text:p text:style-name="Standard">-Parce qu'on arrive pas à arrêter, dirent les animaux.</text:p>
      <text:p text:style-name="Standard">-Alors vous allez apprendre,dit l'éléphant. Le premier qui fait ça devra me nettoyer les fesses.</text:p>
      <text:p text:style-name="Standard"/>
      <text:p text:style-name="Standard">Ils ont du nettoyer les fesses de l'éléphant pendant un an!</text:p>
      <text:p text:style-name="Standard"/>
      <text:p text:style-name="Standard"/>
      <text:p text:style-name="Standard"/>
      <text:p text:style-name="P3"><text:s text:c="99"/>Lucas 6p <text:s text:c="2"/></text:p>
      <text:p text:style-name="Standard"><text:s text:c="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06T11:06:12.67</meta:creation-date>
    <dc:date>2012-03-15T11:42:40.31</dc:date>
    <meta:editing-duration>PT94H13M55S</meta:editing-duration>
    <meta:editing-cycles>4</meta:editing-cycles>
    <meta:generator>OpenOffice.org/3.0$Win32 OpenOffice.org_project/300m15$Build-9379</meta:generator>
    <meta:document-statistic meta:table-count="0" meta:image-count="0" meta:object-count="0" meta:page-count="2" meta:paragraph-count="54" meta:word-count="861" meta:character-count="4848"/>
    <meta:user-defined meta:name="Info 1"/>
    <meta:user-defined meta:name="Info 2"/>
    <meta:user-defined meta:name="Info 3"/>
    <meta:user-defined meta:name="Info 4"/>
  </office:meta>
</office:document-meta>
</file>