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none"/>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Des personnages extraordinaires</text:p>
      <text:p text:style-name="P3"/>
      <text:p text:style-name="P3"/>
      <text:p text:style-name="P3"/>
      <text:p text:style-name="P3"/>
      <text:p text:style-name="P2">L'amiral Flasch Sky</text:p>
      <text:p text:style-name="P2"/>
      <text:p text:style-name="P3">Comme chaque jour, l'amiral nous réveille avec son clairon. L'amiral n'a pas beaucoup d'amis parce qu'il râle tout le temps.</text:p>
      <text:p text:style-name="P3">A chaque fois que l'on fait de l'exercice, on doit faire cent pompes pendant que l'amiral en fait trois cents, il est très robuste.</text:p>
      <text:p text:style-name="P3">Woooh!Woooh! L'alerte rouge a sonné. Tentacule-man a pris un otage, l'amiral fonce pour prendre sa fusée Sonic. Il part à <text:s/>Zmorkville, là où se passe le crime.</text:p>
      <text:p text:style-name="P3">Arrivé à destination, Flasch Sky pointe Tentacule-man avec son pistolet laser, il vise, il tire, Tentacule-man a été touché. Flasch l'attrape et l'emmène sur la planète Prison.</text:p>
      <text:p text:style-name="P3">Maxence</text:p>
      <text:p text:style-name="P3"/>
      <text:p text:style-name="P2"/>
      <text:p text:style-name="P2">Mon frère à l'armée</text:p>
      <text:p text:style-name="P2"/>
      <text:p text:style-name="P3">Il est grand,fort et gentil. Ses yeux son bruns, ses cheveux <text:s/>sont bruns aussi.</text:p>
      <text:p text:style-name="P3">Il doit courir quinze kilomètres par jour et commander des recrues.</text:p>
      <text:p text:style-name="P3">Mon frère est rigolo parce que quand il y a un soldat qui lui pose une question bête, il lui répond</text:p>
      <text:p text:style-name="P3">:&lt;&lt;C'est qui qui parle à quoi?&gt;&gt;</text:p>
      <text:p text:style-name="P3">Quand il a appris qu'il était chef, il a eu une explosion de joie.</text:p>
      <text:p text:style-name="P3">Thibaut</text:p>
      <text:p text:style-name="P3"/>
      <text:p text:style-name="P2">La journée de Célien</text:p>
      <text:p text:style-name="P3"/>
      <text:p text:style-name="P3">Un jour, en se levant, Célien vit qu'il y avait du travail dans les petites annonces du journal et, fidèle a son habitude, il se précipita sur le téléphone et appela le magasin. </text:p>
      <text:p text:style-name="P3">Ce qu'il ne savait pas, c'est qu'il s'agissait d'un étrange métier: masseur pour appareil photo.</text:p>
      <text:p text:style-name="P3">-Pourquoi nous appelez-vous?</text:p>
      <text:p text:style-name="P3">-Pour la place de travail que vous proposez dans le journal, au fait, c'est quoi ce métier?</text:p>
      <text:p text:style-name="P3">-Masseur pour appareil photo.</text:p>
      <text:p text:style-name="P3">-Expliquer-moi ça!</text:p>
      <text:p text:style-name="P3">-Comme son nom l'indique, il s'agit de masser des appareils photos.</text:p>
      <text:p text:style-name="P3">-Ah merci...?! bip bip bip faisait le téléphone.</text:p>
      <text:p text:style-name="P3">Alors,il se rendit à ce travail et prit la peine de s'y intéresser. </text:p>
      <text:p text:style-name="P3">Il apprit à chatouiller,gratter,masser les appareils photos.</text:p>
      <text:p text:style-name="P3">Au bout d'un mois de stage, il décrocha la job.</text:p>
      <text:p text:style-name="P3">Léo</text:p>
      <text:p text:style-name="P3"/>
      <text:p text:style-name="P2"/>
      <text:p text:style-name="P2"/>
      <text:p text:style-name="P2"/>
      <text:p text:style-name="P2"/>
      <text:p text:style-name="P2"/>
      <text:p text:style-name="P2"/>
      <text:p text:style-name="P2"><text:soft-page-break/></text:p>
      <text:p text:style-name="P2">La journée de Lucie</text:p>
      <text:p text:style-name="P3"><text:s text:c="17"/></text:p>
      <text:p text:style-name="P3">C'est une fille qui s' appelle <text:s/>Lucie et elle est souvent joyeuse, elle vit à Delémont. Elle travaille à sa boutique de chaussures.</text:p>
      <text:p text:style-name="P3">7hoo Elle se lève encore fatiguée.</text:p>
      <text:p text:style-name="P3">7h15 Elle se douche avec du savon pour sentir bon.</text:p>
      <text:p text:style-name="P3">7h30 Elle choisit un pantalon et un pull , de la même couleur.</text:p>
      <text:p text:style-name="P3">7h40 Elle mange des petits pains aux beurre avec du café.</text:p>
      <text:p text:style-name="P3">8h00 Elle part au travail en bus.</text:p>
      <text:p text:style-name="P3">8h20 Elle travaille sur son ordinateur.</text:p>
      <text:p text:style-name="P3">9h00 Elle prend sa pause dehors, pour profiter du beau temps et discuter avec ses amies.</text:p>
      <text:p text:style-name="P3">9h30 A l'aide! Au secours! Elle se fait cambrioler. Elle voit entrer deux hommes masqués. Ils ont l'air méchants et très dangereux. Elle se met à bégayer et donne tout son argent aux deux bandits.</text:p>
      <text:p text:style-name="P3">10h00 Elle va au poste de police afin de porter plainte contre cambriolage.</text:p>
      <text:p text:style-name="P3">Lola</text:p>
      <text:p text:style-name="P3"/>
      <text:p text:style-name="P2">L'histoire d'Alfred</text:p>
      <text:p text:style-name="P3"><text:s text:c="4"/></text:p>
      <text:p text:style-name="P3">Alfred est un homme qui va tous les soirs à l'entrainement de football.</text:p>
      <text:p text:style-name="P3">Alfred est de taille moyenne, il est costaud, il est beau, il est tout rouge quand des garçons lui</text:p>
      <text:p text:style-name="P3">parlent mais quand c'est une fille, il devient un peu violet.</text:p>
      <text:p text:style-name="P3">Il habite dans une belle et grande demeure.</text:p>
      <text:p text:style-name="P3">Il possède deux chiens, un qui s'appelle Virgule et l'autre Benji .</text:p>
      <text:p text:style-name="P3">Alfred se prend pour un écureuil ou pour tarzan , il saute d'arbres en arbres et il rêverait d'être le roi</text:p>
      <text:p text:style-name="P3">de la jungle.</text:p>
      <text:p text:style-name="P3">Yves</text:p>
      <text:p text:style-name="P3"/>
      <text:p text:style-name="P2">Mamadou:</text:p>
      <text:p text:style-name="P2"/>
      <text:p text:style-name="P3">Mamadou avait la peau foncée, les cheveux noirs et les yeux bruns. Il était grand, gentil et rigolo.</text:p>
      <text:p text:style-name="P3">Il était opticien pour taupes. Il possédait un cabinet très bien équipé mais très petit. On pouvait y trouver de minuscules objets, des loupes microscopiques et encore d'autres choses . Mamadou faisait ce métier pour gagner de l'argent facilement car chaque taupe était miope comme une taupe!</text:p>
      <text:p text:style-name="P3">Léonin</text:p>
      <text:p text:style-name="P3"/>
      <text:p text:style-name="P3"/>
      <text:p text:style-name="P2">L'homme seul</text:p>
      <text:p text:style-name="P2"/>
      <text:p text:style-name="P3">Un homme au cheveux noirs et à moustaches allait au magasin, triste, tout seul, quand tout à coup il vit...Un chien sale, perdu... Lui aussi était seul...</text:p>
      <text:p text:style-name="P3">Tout de suite, le grand moustachu alla vers lui et lui parla.</text:p>
      <text:p text:style-name="P3">-Pourquoi es-tu seul ? </text:p>
      <text:p text:style-name="P3">-Ouaff Ouaff !lui répondit tristement le chien.</text:p>
      <text:p text:style-name="P3">-Bon, <text:s/>alors je vais te ramener cher moi car moi aussi, je suis tout seul. Viens, je vais te laver et je vais m'occuper de toi.</text:p>
      <text:p text:style-name="P3">Il lui savonna la tête, les oreilles, les pattes ... Plus tard dans la soirée, ils mangèrent une soupe que le chien adora. Le chien et son ami fatigués s'endormirent tous les deux côte à côte sur le canapé.</text:p>
      <text:p text:style-name="P3">Jamila</text:p>
      <text:p text:style-name="P3"/>
      <text:p text:style-name="P3"/>
      <text:p text:style-name="P3"/>
      <text:p text:style-name="P2"><text:soft-page-break/>Le chien à trois têtes et l'ours </text:p>
      <text:p text:style-name="P2"/>
      <text:p text:style-name="P3">Anakin est un homme très sympa, agile, grand et costaud. Il vit dans une forêt avec un chien à trois têtes, géant et un peu sauvage. Un beau jour, il rencontra un ours musclé, énorme, avec de très grands crocs mais surtout très féroce et actif. L'ours essaya de dévorer Anakin mais heureusement son chien se battit et le débarrassa l'ours. Le combat fut court car le chien avait trois têtes pour mordre plus facilement.</text:p>
      <text:p text:style-name="P3">Melvin</text:p>
      <text:p text:style-name="P3"/>
      <text:p text:style-name="P3"/>
      <text:p text:style-name="P2">L'étourdie</text:p>
      <text:p text:style-name="P2"/>
      <text:p text:style-name="P3">Une femme qui a les cheveux blonds et les yeux bleus va aux commissions. Elle est très maladroite, étourdie mais très gentille. Quand elle se réveille, c'est toujours la même chose: premièrement, elle se lave les dents après elle déjeune rapidement et s'habille d'un T-shirt, d'un pantacourt mais aujourd'hui elle <text:s/>réussit à oublier sa jaquette. Comme il fait cinq degrés dehors, elle arrive congelée au magasin. Oh ZUT! Le magasin est fermé car c'est dimanche! </text:p>
      <text:p text:style-name="P3">En rentrant, elle réussit encore à tomber dans une poubelle qui est sur son chemin.... quelle étourdie!</text:p>
      <text:p text:style-name="P3">Alexane</text:p>
      <text:p text:style-name="P3"/>
      <text:p text:style-name="P3"/>
      <text:p text:style-name="P2">L'aventurière</text:p>
      <text:p text:style-name="P3">Une femme blonde aux yeux bleus était joyeuse et souriante. Un beau jour, elle décida de partir dans l'océan pour aller visiter la barrière de coraux. Arrivée là-bas, elle posa ses affaires et HOP plongea dans l'eau et découvrit....plein de couleurs: du rouge, du vert, du jaune et bien sûr du bleu!</text:p>
      <text:p text:style-name="P3">Lorsqu'elle sortit de l'eau, elle trouva un singe perdu. Elle lui demanda ce qu'il lui était arrivé. Le petit lui raconta qu'il ne se souvenait plus mais qu'il s'appelait Jiji. Il était si <text:s/>petit et si mignon, il avait un gros nez et plein de poils qu'elle partit pour la jungle afin de le ramener dans parmi les siens.</text:p>
      <text:p text:style-name="P3">Le voyage fut long et périlleux, ils durent se balancer de lianes en lianes, traverser des lacs et furent même poursuivi par un énorme éléphant!</text:p>
      <text:p text:style-name="P3">Laura</text:p>
      <text:p text:style-name="P3"/>
      <text:p text:style-name="P3"/>
      <text:p text:style-name="P3"/>
      <text:p text:style-name="P2">Alfonse</text:p>
      <text:p text:style-name="P2"><text:span text:style-name="T1"/></text:p>
      <text:p text:style-name="P2"><text:span text:style-name="T1">Alfonse a les yeux violets, les cheveux blancs en « pétard » et complètement verts.</text:span></text:p>
      <text:p text:style-name="P2"><text:span text:style-name="T1">Il va chaque matin au restaurant boire son café et déguster son petit pain.</text:span></text:p>
      <text:p text:style-name="P2"><text:span text:style-name="T1">Il tombe toujours nez à nez avec un monsieur dont il a très peur. En fait, Alfonse a toujours peur de quelque chose.</text:span></text:p>
      <text:p text:style-name="P2"><text:span text:style-name="T1">Ce <text:s/>personnage inquiétant avait l'air d'un tueur, il semblait malin et rusé.</text:span></text:p>
      <text:p text:style-name="P2"><text:span text:style-name="T1">Ce matin-là, le drôle d'homme, heureusement, n'était pas là. Alfonse, qui lisait aussi chaque jour les nouvelles toutes fraîches, découvrit qu'il était enfermé à ALCATRAZ...</text:span></text:p>
      <text:p text:style-name="P2"><text:span text:style-name="T1">Simon</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L'homme de la planète forêt</text:p>
      <text:p text:style-name="P2"><text:span text:style-name="T1"/></text:p>
      <text:p text:style-name="P2"><text:span text:style-name="T1">Il s'appelait Albert, il était hyperactif, il s'énervait vite car il était complètement fou. C'était un pilote de vaisseau. Il avait des cheveux bruns, des yeux jaunes et mesurait presque deux mètres.</text:span></text:p>
      <text:p text:style-name="P2"><text:span text:style-name="T1">Lors d'un décollage, un gars avait laisser traîner un bidon de nitroglycérine. </text:span></text:p>
      <text:p text:style-name="P2"><text:span text:style-name="T1">Ce récipient était sous le réacteur, Albert monta dans le vaisseau et s'installa au poste de pilotage et alluma le réacteur:</text:span></text:p>
      <text:p text:style-name="P2"><text:span text:style-name="T1">10...9...8...7...6...5...4...3...2...1...0...VLAM!!!!</text:span></text:p>
      <text:p text:style-name="P2"><text:span text:style-name="T1">Vitesse lumière... il s'écrasa sur une planète de forêt, il sortit tout étourdi et avec difficulté du vaisseau détruit. Il avança dans la forêt quand tout à coup...il se retrouva emprisonné dans un filet. des WOKS, petits oursons pouvant être de différentes couleurs, (des bruns des gris, des beiges ou des noirs) grillèrent Albert à petit feu....</text:span></text:p>
      <text:p text:style-name="P2"><text:span text:style-name="T1">Loïc</text:span></text:p>
      <text:p text:style-name="P2"><text:span text:style-name="T1"/></text:p>
      <text:p text:style-name="P2"><text:span text:style-name="T1"/></text:p>
      <text:p text:style-name="P2">Un homme seul</text:p>
      <text:p text:style-name="P3"/>
      <text:p text:style-name="P3">Un homme aux cheveux noirs, aux yeux bruns se promenait dans une forêt. Il était toujours très nerveux et coléreux. Ainsi à chaque fois qu'il croisait quelqu'un, par exemple, il disait méchamment:</text:p>
      <text:p text:style-name="P3">- Votre chien pu et vous êtes horrible et grosse....</text:p>
      <text:p text:style-name="P3">- <text:s/>Vous êtes habillé comme un pou et vous êtes maigre comme une baguette....</text:p>
      <text:p text:style-name="P3">Alors il n'avait plus d'amis et devenait toujours plus grincheux.</text:p>
      <text:p text:style-name="P3">Marjorie</text:p>
      <text:p text:style-name="P3"/>
      <text:p text:style-name="P3"/>
      <text:p text:style-name="P3"/>
      <text:p text:style-name="P3"/>
      <text:p text:style-name="P2">Une dame gourmande</text:p>
      <text:p text:style-name="P3"/>
      <text:p text:style-name="P3">C'était une femme aux cheveux bruns et aux yeux gris. Elle s'appelait Emma, elle était timide et aussi très intelligente. Elle travaillait dans une boutique de mode.</text:p>
      <text:p text:style-name="P3">Un jour comme un autre,</text:p>
      <text:p text:style-name="P3">à 6h00 <text:s/>elle se leva facilement,</text:p>
      <text:p text:style-name="P3">à 6h30 <text:s/>elle se doucha pour sentir très bon,</text:p>
      <text:p text:style-name="P3">à 6h45 <text:s/>elle enfila un pantalon gris avec des trous car c'était à la mode et un pull blanc. Elle termina <text:s text:c="3"/>par mettre un jaquette assortie,</text:p>
      <text:p text:style-name="P3">à 7h00 <text:s/>elle déjeuna deux tartines et un verre de lait pour renforcer ses os,</text:p>
      <text:p text:style-name="P3">à 7h30 <text:s/>elle partit travailler à sa magnifique boutique.</text:p>
      <text:p text:style-name="P3">Mais à 12 heures quinze précises, elle décida de prendre sa pause avec une collègue.</text:p>
      <text:p text:style-name="P3">Comme elle n'avait pas très faim, elle décida de commander une grande salade et un verre d'eau.</text:p>
      <text:p text:style-name="P3">Quelle ne fut pas sa surprise de découvrir une limace aux milieu des crudités et un poisson rouge barbotant dans le verre d'eau.</text:p>
      <text:p text:style-name="P3">Dégoûtée, elle commanda aussitôt le dessert enfin de remplir son estomac mais.... une limace se baignait dans sa glace au chocolat! Elle dut <text:s/>se rendre au travail le ventre vide, la pauvre!!</text:p>
      <text:p text:style-name="P3">Lotti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ole Primaire et Enfantie Porrentruy</meta:initial-creator>
    <meta:creation-date>2011-12-16T09:09:04</meta:creation-date>
    <dc:date>2011-12-16T16:55:05</dc:date>
    <dc:creator>Ecole Primaire et Enfantie Porrentruy</dc:creator>
    <meta:editing-duration>PT04H11M28S</meta:editing-duration>
    <meta:editing-cycles>2</meta:editing-cycles>
    <meta:generator>OpenOffice.org/3.2$Unix OpenOffice.org_project/320m18$Build-9502</meta:generator>
    <meta:document-statistic meta:table-count="0" meta:image-count="0" meta:object-count="0" meta:page-count="4" meta:paragraph-count="107" meta:word-count="1517" meta:character-count="8760"/>
  </office:meta>
</office:document-meta>
</file>