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Notre héroïne s'appelle Vanessa Anderson et elle a 17 ans. Elle est blonde, bronzée et a des cheveux longs. Ses yeux sont bleus et son nez est légèrement gros.</text:p>
      <text:p text:style-name="Standard">Vanessa a dans ses poches son I- phone, un paquet de mouchoirs et de l'argent. Habituellement, elle aime faire les magasins tous les samedis, se coucher tard et manger vite.</text:p>
      <text:p text:style-name="Standard"><text:s text:c="2"/>Ses petits plaisirs sont : faire marcher les garçons, promener son chien, voir ses copines, manger du chocolat et avoir raison.</text:p>
      <text:p text:style-name="Standard"><text:s text:c="2"/>Il y a une expression qu'elle répète tout le temps, c'est : bref ! C'est une fille indépendante qui bavarde beaucoup mais qui est très patiente. Son talent particulier est de pouvoir marcher avec des talons très hauts. Vanessa a toujours rêvé d'être un top modèle. Elle a une peur bleue des cafards et des araignées et elle déteste manger les brocolis. </text:p>
      <text:p text:style-name="Standard"><text:s text:c="2"/>Cette porte mène chez le voisin qui habite dans une maison hantée, rue de la Rivière.</text:p>
      <text:p text:style-name="Standard"><text:s text:c="2"/>Ce livre est le journal intime de sa petite soeur qui s'intitule « Mon journal ». Elle pense qu'il pourrait lui servir à trouver des secrets dangereux.</text:p>
      <text:p text:style-name="Standard"/>
      <text:p text:style-name="Standard"/>
      <text:p text:style-name="Standard"><text:tab/><text:tab/><text:tab/><text:tab/><text:tab/><text:tab/><text:tab/><text:tab/>Ferasse, Amadeo et Jessica</text:p>
      <text:p text:style-name="Standard"/>
      <text:p text:style-name="Standard"/>
      <text:p text:style-name="Standard"/>
      <text:p text:style-name="Standard"><text:s text:c="2"/>Katia Fritz a 19 ans. Elle a les cheveux longs et ils sont brun foncé. Ses yeux sont verts et elle porte toujours un t-shirt fluo. Elle a toujours dans ses poches un porte-bonheur en forme de « peace and love », des craies et son natel. Elle a comme habitude de manger du chocolat avec son thé et se ronger les ongles quand elle stresse. Son plus grand plaisir c'est de manger des carambars. Katia répète tout le temps : « Oh my god ! »</text:p>
      <text:p text:style-name="Standard"><text:s text:c="2"/>C'est une aventurière marrante, joyeuse et honnête. Elle est polyglotte et sait très bien résoudre les mystères . Son rêve c'est d'être une grande détective. Elle n'aime pas les gens bizarres et les serpents. Par contre, elle adore les crêpes au nutella et les math.</text:p>
      <text:p text:style-name="Standard"><text:s text:c="2"/>Cette porte appartient à une maison hantée qui se trouve sur une colline entourée de fleurs fânées.</text:p>
      <text:p text:style-name="Standard"><text:s text:c="2"/>Il s'agit d'un livre de pièges qui appartient à la victime.</text:p>
      <text:p text:style-name="Standard"/>
      <text:p text:style-name="Standard"/>
      <text:p text:style-name="Standard"><text:tab/><text:tab/><text:tab/><text:tab/><text:tab/><text:tab/><text:tab/><text:tab/><text:tab/><text:tab/>Fiona, Marie et Mégane</text:p>
      <text:p text:style-name="Standard"/>
      <text:p text:style-name="Standard"/>
      <text:p text:style-name="Standard"/>
      <text:p text:style-name="Standard"/>
      <text:p text:style-name="Standard"><text:s text:c="3"/>Elle s'appelle Sam Tagarte et a 23 ans. Sam est grande, mince et a des yeux bleus. Ses cheveux sont toujours attachés. Dans ses poches, elle a des chewing-gum, un bipeur, un briquet et des pétards. Elle a l'habitude d'aller au restaurant et ensuite au cinéma avec ses amis. Elle adore s'acheter une glace en sortant du lycée. </text:p>
      <text:p text:style-name="Standard"><text:s text:c="3"/>Ses expressions favorites sont : mieux vaut prévenir que guérir, de d'zou, de d'zou et bon sang de bonsoir ! Elle est patiente, coquine et ne se laisse pas faire. Sam rêve d'être une grande chirurgienne et d'avoir un animal de compagnie. Son dada c'est d'aider les gens et elle déteste les mauvais jours et les chasseurs.</text:p>
      <text:p text:style-name="Standard"><text:s text:c="2"/>Cette porte mène vers un ancien repère de bandits froid et obscur qui se trouve dans un bâtiment abandonné situé dans une rue mal éclairée entre de grands immeubles luxueux. Dans les environs, se trouvent les Urgences, un vieux cinéma et grande maison de luxe.</text:p>
      <text:p text:style-name="Standard"><text:s text:c="2"/>Il s'agit d'un récit de vie magique qui s'appelle « Le journal d'une ado ». Il appartient à la voisine et il nous servira à nous transporter dans une histoire hors du commun.</text:p>
      <text:p text:style-name="Standard"/>
      <text:p text:style-name="Standard"><text:tab/><text:tab/><text:tab/><text:tab/><text:tab/><text:tab/><text:tab/><text:tab/><text:tab/><text:tab/>Jade, Pablo et Lena</text:p>
      <text:p text:style-name="Standard"><text:s text:c="2"/></text:p>
      <text:p text:style-name="Standard"><text:soft-page-break/><text:s text:c="2"/>Gaspar Legrand a 14 ans, 14 jours et 1heure. Il est grand et il a des cheveux blonds et ses yeux sont bleus.</text:p>
      <text:p text:style-name="Standard"><text:s text:c="2"/>Il a dans sa poche un téléphone et de l'argent. Son plaisir c'est d'aller sur Facebook et il adore les bracelets « Chambalas », faire du shopping et voyager. Son expression préférée c'est : Il n'a pas le feu au lac !</text:p>
      <text:p text:style-name="Standard"><text:s text:c="2"/>Gaspar est un gentil dragueur qui aime le BMX et faire du hip-hop. Il rêve de participer à l'émission qui s'appelle « la France a un incroyable talent ». Il a peur d'être oublié.</text:p>
      <text:p text:style-name="Standard"><text:s text:c="2"/>Cette porte mène vers l'émission « la France a un incroyable talent » qui se trouve dans un immeuble, rue de la Tour Eiffel.</text:p>
      <text:p text:style-name="Standard"><text:s text:c="2"/>Il s'agit d'un récit de vie qui s'intitule « Gaspar Legrand » qui a appartenu à son arrière grand-père. Il va nous servir à raconter l'histoire d'un garçon de 14 ans.</text:p>
      <text:p text:style-name="Standard"/>
      <text:p text:style-name="Standard"><text:tab/><text:tab/><text:tab/><text:tab/><text:tab/><text:tab/><text:tab/><text:tab/><text:tab/><text:tab/>Labib, Inês et Claudia</text:p>
      <text:p text:style-name="Standard"/>
      <text:p text:style-name="Standard"/>
      <text:p text:style-name="Standard"/>
      <text:p text:style-name="Standard"/>
      <text:p text:style-name="Standard"><text:s text:c="3"/>Lucette Lose a 12ans, elle a des yeux bleus et des cheveux blonds. Elle est toujours maquillée et porte toujours du rose. Dans ses poches, elle a un paquet de mouchoirs et de l'argent.</text:p>
      <text:p text:style-name="Standard"><text:s text:c="3"/>Elle va boire une boisson tous les mercredis après-midi avec ses amies : Lavande Violette et Rose Fuschia. Elle aime les friandises et rigoler. Lucette est timide, calme, coquette et généreuse.</text:p>
      <text:p text:style-name="Standard"><text:s text:c="3"/>Elle a un talent particulier. C'est une grande cuisinière qui rêve d'avoir une grande maison rose, voyager et aider les pauvres. Elle n'aime pas les sales bêtes et le poison et déteste sa petite soeur, la pluie, les gens malpolis et son écriture.</text:p>
      <text:p text:style-name="Standard"><text:s text:c="3"/>Cette porte mène vers un monde imaginaire en bonbons. Elle appartient à un immeuble qui se trouve rue Noir au milieu de nulle part.</text:p>
      <text:p text:style-name="Standard"><text:s text:c="3"/>Il s'agit d'un journal intime appartenant à M. Noir et il servira à le retrouver.</text:p>
      <text:p text:style-name="Standard"/>
      <text:p text:style-name="Standard"><text:tab/><text:tab/><text:tab/><text:tab/><text:tab/><text:tab/><text:tab/><text:tab/><text:tab/><text:tab/>Ismaïl, Niki et Lou</text:p>
      <text:p text:style-name="Standard"/>
      <text:p text:style-name="Standard"/>
      <text:p text:style-name="Standard"/>
      <text:p text:style-name="Standard"><text:s text:c="3"/></text:p>
      <text:p text:style-name="Standard"><text:s text:c="3"/>Delphine Pache a 16 ans, elle a des yeux verts et des cheveux bruns. Elle a toujours dans ses poches des bonbons et du chocolat.</text:p>
      <text:p text:style-name="Standard"><text:s text:c="3"/>Elle aime chanter, jouer sur internet, passer du temps avec ses amies au McDo. Elle est rigolote et joyeuse. Elle a un talent particulier : elle chante très bien !</text:p>
      <text:p text:style-name="Standard"><text:s text:c="3"/>Elle rêve d'être une chanteuse et une joueuse de foot. Delphine a peur de mourir et aime le chocolat et la danse. Elle déteste les math et le chou-fleur.</text:p>
      <text:p text:style-name="Standard"><text:s text:c="2"/>Cette porte la conduit vers son destin. Elle se trouve dans un immeuble qui se trouve rue des Lilas au milieu des banques et d'artistes connus.</text:p>
      <text:p text:style-name="Standard"><text:s text:c="2"/>Il s'agit d'un récit de vie qui s'intitule « Le journal de Delphine Pache ». Il pourrait servir à imaginer la fin de l'histoire.</text:p>
      <text:p text:style-name="Standard"/>
      <text:p text:style-name="Standard"><text:tab/><text:tab/><text:tab/><text:tab/><text:tab/><text:tab/><text:tab/><text:tab/><text:tab/><text:tab/>Valentin, Claire et Ana</text:p>
      <text:p text:style-name="Standard"><text:s text:c="3"/></text:p>
      <text:p text:style-name="Standard"/>
      <text:p text:style-name="Standard"/>
      <text:p text:style-name="Standard"/>
      <text:p text:style-name="Standard"/>
      <text:p text:style-name="Standard"/>
      <text:p text:style-name="Standard"><text:s text:c="3"/></text:p>
      <text:p text:style-name="Standard"><text:soft-page-break/><text:s text:c="3"/>Alexandra Felinna a 12 ans, elle a des cheveux châtains et des yeux noirs. Dans ses poches, elle a une baguette magique et des bonbons magiques.</text:p>
      <text:p text:style-name="Standard"><text:s text:c="2"/>Elle a comme habitude d'être désobéissante. Elle adore lire et mener des enquêtes. Ses expressions favorites sont : laisse bête et flûte de zut ! Elle est courageuse et intelligente. Son talent particulier c'est de savoir faire de la magie. Elle rêve de devenir une fameuse détective. Elle a peur des monstres et aime les livres mais elle déteste les araignées. </text:p>
      <text:p text:style-name="Standard"><text:s text:c="3"/>Cette porte mène vers un autre univers et elle appartient à un bâtiment abandonné qui se situe dans la rue de la Vieille-Ville entourée d'une forêt.</text:p>
      <text:p text:style-name="Standard"><text:s text:c="2"/>Il s'agit d'un récit fantastique dont le titre est « Le nouveau monde Luminosa ». Il appartient à son arrière grand-père. Il pourrait servir à le trouver.</text:p>
      <text:p text:style-name="Standard"/>
      <text:p text:style-name="Standard"><text:tab/><text:tab/><text:tab/><text:tab/><text:tab/><text:tab/><text:tab/><text:tab/><text:tab/>Nour et Gregory</text:p>
      <text:p text:style-name="Standard"/>
      <text:p text:style-name="Standard"/>
      <text:p text:style-name="Standard"/>
      <text:p text:style-name="Standard"><text:s text:c="3"/>Téo Top a 17 ans, il a les yeux bleu gris et les cheveux bruns. Dans ses poches, il a ses clés et une lampe de poche. Il a l'habitude de boire de l'eau chaude au petit déjeuner. Comme petit plaisir, il aime élucider des enquêtes. Son expression favorite c'est « sale bidule » et il aime rigoler tout le temps. Il rêve d'être le meilleur détective. Il déteste se faire prendre en photo.</text:p>
      <text:p text:style-name="Standard"><text:s text:c="2"/>Cette porte mène vers une maison où il y a eu un crime. Elle se situe dans une rue silencieuse.</text:p>
      <text:p text:style-name="Standard"><text:s text:c="2"/>Ce livre est un album qui sert à mener des enquêtes. Il n'a pas de titre et il appartient au chef de Téo. Il pense qu'il pourrait servir à mener des enquêtes.</text:p>
      <text:p text:style-name="Standard"/>
      <text:p text:style-name="Standard"><text:tab/><text:tab/><text:tab/><text:tab/><text:tab/><text:tab/><text:tab/><text:tab/><text:tab/>Eliza <text:s/>et Louise</text:p>
      <text:p text:style-name="Standard"><text:s text:c="2"/></text:p>
      <text:p text:style-name="Standard"><text:s text:c="2"/></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2T17:44:54</meta:creation-date>
    <dc:date>2012-12-12T21:08:03</dc:date>
    <meta:editing-duration>PT3H6M24S</meta:editing-duration>
    <meta:editing-cycles>7</meta:editing-cycles>
    <meta:generator>OpenOffice.org/3.3$Unix OpenOffice.org_project/330m20$Build-9567</meta:generator>
    <meta:document-statistic meta:table-count="0" meta:image-count="0" meta:object-count="0" meta:page-count="3" meta:paragraph-count="50" meta:word-count="1269" meta:character-count="7113"/>
  </office:meta>
</office:document-meta>
</file>