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indent="-0.635cm" style:auto-text-indent="false"/>
    </style:style>
    <style:style style:name="P2" style:family="paragraph" style:parent-style-name="Standard" style:list-style-name="L1">
      <style:paragraph-properties fo:margin-left="0cm" fo:margin-right="0cm" fo:text-indent="-0.635cm" style:auto-text-indent="false"/>
    </style:style>
    <style:style style:name="P3" style:family="paragraph" style:parent-style-name="Standard" style:list-style-name="L2">
      <style:paragraph-properties fo:margin-left="0cm" fo:margin-right="0cm" fo:text-indent="-0.635cm" style:auto-text-indent="false"/>
    </style:style>
    <style:style style:name="P4" style:family="paragraph" style:parent-style-name="Standard" style:list-style-name="L3">
      <style:paragraph-properties fo:margin-left="0cm" fo:margin-right="0cm" fo:text-indent="-0.635cm" style:auto-text-indent="false"/>
    </style:style>
    <style:style style:name="P5" style:family="paragraph" style:parent-style-name="Standard">
      <style:paragraph-properties fo:margin-left="-0.635cm" fo:margin-right="0cm" fo:text-indent="0cm" style:auto-text-indent="false"/>
    </style:style>
    <style:style style:name="P6" style:family="paragraph" style:parent-style-name="Standard" style:list-style-name="L4">
      <style:paragraph-properties fo:margin-left="-0.635cm" fo:margin-right="0cm" fo:text-indent="0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Hello Marie, </text:p>
      <text:p text:style-name="Standard">merci pour tes belles images ! </text:p>
      <text:p text:style-name="Standard"/>
      <text:p text:style-name="Standard">Voici nos dernières productions ! C'était vraiment chouette de partager tout ça avec toi ! </text:p>
      <text:p text:style-name="Standard"/>
      <text:p text:style-name="Standard">Scène 1 : </text:p>
      <text:list xml:id="list120864864" text:style-name="L1">
        <text:list-item>
          <text:p text:style-name="P2">Je n'arrivais pas à y croire ! C'était donc Sam la voleuse ! Si j'avais su ! Elle me faisait les yeux doux pour me faire perdre mes moyens. C'était une vraie pagaille dans ma tête ! Mais pourquoi elle m'a fait ça ?! Bon, je prends mon courage à deux mains et je vais lui demander – Mais Sam n'était plus là. J'ai remarqué que sur son bureau, il y avait un journal. A ce moment-là, je me suis dit : « Foutu pour foutu, je vais lui voler son journal comme elle l'a fait pour le livre ! ». Je m'enferme dans ma chambre et je le lis. Ouah ! Il était super intéressant ! La-dedans, elle parle d'un garçon pour qui elle craquait. Il s'appelle E.... <text:s/>E.. ! Encore un autre mystère avec encore une seule lettre ! Ca m'énerve ! Pourquoi les mystères n'ont toujours qu'une seule lettre ? Heiiiin ! Attends ! E.... E comme Elias ! Youhou ! C'est moi ! Mais il faut que j'arrête  de me faire des films, ça pourrait être n'importe qui ! Alirs que je continuais à lire, je suis tombé sur une page qui disait : « plan pour arrêter Elias ». J'étais bouchebé. Il y avait au moins dix pages sur le plan et là je voyais tout ce que, à mon avis, Sam ne voulait pas que je vois. Elle voulait que je vois que les deux derniers messages. C'était elle qui les avait écrits. Mais je ne comprenais pas pourquoi elle avait fait ça. </text:p>
        </text:list-item>
      </text:list>
      <text:p text:style-name="Standard">S : Lorianne</text:p>
      <text:p text:style-name="Standard"/>
      <text:list xml:id="list163689677" text:style-name="L2">
        <text:list-item>
          <text:p text:style-name="P3">J'essayais toujours de trouver ce mystère. Sam et moi étions dans ma chambre et tout d'un coup, j'ai eu un besoin urgent d'aller aux toilettes. Je dis à Sam : « attends-moi là, je vais aux toilettes ». Elle répondit : « Ok. ». Quand je suis revenu, j'ai vu un petit truc sortir de sa poche, puis je lui ai dit : « Sam qu'est-ce que tu as dans ta poche ? ». Elle me répondit en paniquant : « Rien ! ». Je suis allé vers elle et j'ai pris le truc qu'elle avait dans sa poche.... « Mais c'est un bout de la page 13 ! ». Alors, j'ai direct compris que c'était elle la voleuse du livre. Puis elle me dit en pleurant: « Désolée Elias, je suis vraiment désolée ! ». Je me sentais seul, très seul : ma meilleure copine m'a trahi depuis le début. Mais comment savait-elle où mon livre était et qui l'a laissée entrer ?!? J'ai direct compris que Mamie Huguette était dans cette histoire. Je suis descendu en bas, puis j'ai dit à mamie Huguette : « Mamie, maintenant je sais que tu es impliquée dans cette histoire ! ». Elle m'a dit : « Assieds-toi, je vais t'expliquer »... </text:p>
          <text:p text:style-name="P3">S : Ryan </text:p>
        </text:list-item>
      </text:list>
      <text:p text:style-name="P1"/>
      <text:p text:style-name="P1"/>
      <text:p text:style-name="P1"/>
      <text:p text:style-name="P1">Scène 2 : </text:p>
      <text:p text:style-name="P1"/>
      <text:p text:style-name="P1">Sam était très surprise de découvrir que son grand-père est Fulbert. Elle était choquée, car sa grand-mère Marguerite disait que son grand-père était mort, mais en fait non ! Elle était en colère après Marguerite. Quelques jours plus tard, elle a appris que Fulbert était bel et bien mort et ce qui la rendu triste, non..... SI triste, c'est qu'il s'est suicidé et qu'elle ne l'a presque pas connu ! Douteuse, elle décide d'emener Elias en bateau pour essayer de comprendre pourquoi il s'est suicidé. Elle apprend que son grand-père a tué celui d'Elias.... voici comment tout cela s'est passé  ! (voir texte suivant). </text:p>
      <text:p text:style-name="P1">S : Loïc</text:p>
      <text:p text:style-name="P1"/>
      <text:p text:style-name="P1">Sam reste au cimetière pour continuer à enquêter. Elle cherche si èar hasard les tombes de <text:soft-page-break/>sa famille y sont. Elle trouve d'abord celle de sa grand-mère et sur sa pierre tombale est inscrit : « Myriam Ruffieux, 1986, morte 2 ans après la naissance de son fils, Elio Rupte ». Elio Rupte est le père de Sam... donc Myriam est sa grand-mère. Elle continue à chercher, espèrant trouver celle de son grand-père. Elle ne trouve rien, mais découvre un petit salon funéraire. Elle décide de lire les noms inscrits sur les urnes. Quelle est sa surprise à la vue du nom Fulbert Rupte sur une des urnes ! Et si Elias apprenait que son grand-père avait tué le sien ! Elle réfléchit à un plan pour qu'il ne découvre pas la vérité...</text:p>
      <text:p text:style-name="P1">S : Quentin</text:p>
      <text:p text:style-name="P1"/>
      <text:p text:style-name="P1">Scène 3 : </text:p>
      <text:p text:style-name="P1"/>
      <text:p text:style-name="P1">Je suis pris de panique ! Tout se chamboule dans ma tête. Je ne comprenais plus rien. </text:p>
      <text:list xml:id="list2038862708" text:style-name="L3">
        <text:list-item>
          <text:p text:style-name="P4">Et ce « H », qu'est-ce ? Je le connaît ? Et Fulbert, je le connais ?</text:p>
        </text:list-item>
      </text:list>
      <text:p text:style-name="P5">J'avais tout mélangé dans ma tête. Je voulais avoir des explications au plus vite ! Peut-être que Mamie Huguette en sait quelque chose sur « H ». Alors je suis allée lui demander si elle connaissait un « h ». En courant le plus vite possible dans les escaliers, je renverse un cadre photo. Je l'ai pris dans mes mains, j'ai regardé derrière la photo et j'ai vu écrit : «  Hugo et Fulbert ». Mon coeur battait à 100 à l'heure, je tremblais, j'étais paniqué, alors j'ai crié très fort : « Mamie ! ». Mamie Huguette répond : </text:p>
      <text:list xml:id="list744508196" text:style-name="L4">
        <text:list-item>
          <text:p text:style-name="P6">Qu'est-ce qu'il se passe Elias ? Il y a un problème ?</text:p>
          <text:p text:style-name="P6">Elias réplique :</text:p>
        </text:list-item>
        <text:list-item>
          <text:p text:style-name="P6">Comment tu connais Fulbert ? Et Hugo, c'est bien le « h » qu'il y avait dans mon livre ? </text:p>
          <text:p text:style-name="P6">Mamie Huguette ne voulait pas qu'Elias sache la vérité, mais il a découvert trop de choses, maintenant elle doit tout lui expliquer :</text:p>
        </text:list-item>
        <text:list-item>
          <text:p text:style-name="P6">Voilà Elias, je ne voulais pas que tu saches la vérité, mais maintenant je suis obligée de te la dire. Fulbert et Hugo étaient de très bons amis, même les meilleurs amis ! Ils avaient tous les deux le même rêve : devenir marin. Une fois, quand les deux amis ont passé leur brevet de navigation, ils se sont achetés les deux un bateau. Ils allaient souvent pêcher ensemble. Mais un jour, ils se sont disputés et ne se parlaient plus et ne se voyaient plus. Un jour, ils voulaient mettre les choses à plat, mais les choses ne se sont pas passées comme prévu : Fulbert a tué Hugo. Mais ce que tu ne sais pas, cest que Fulbert est le grand-père de Sam et Hugo est ton grand-père. </text:p>
        </text:list-item>
      </text:list>
      <text:p text:style-name="P5">Elias n'en revient toujours pas. Il est très choqué, mais il dit qu'en même merci à Mamie Huguette de lui avoir tout dit....</text:p>
      <text:p text:style-name="P5">S : Mélissa</text:p>
      <text:p text:style-name="Standard"/>
      <text:p text:style-name="Standard"/>
      <text:p text:style-name="Standard">La dernière phrase de notre livre est la suivante : </text:p>
      <text:p text:style-name="Standard"/>
      <text:p text:style-name="Standard">« Malgré toutes les histoires, tout s'arrange ». </text:p>
      <text:p text:style-name="Standard"/>
      <text:p text:style-name="Standard"/>
      <text:p text:style-name="Standard">Le titre du livre : « La fabuleuse enquête d'Elias Legrand ! » </text:p>
      <text:p text:style-name="Standard"/>
      <text:p text:style-name="Standard"/>
      <text:p text:style-name="Standard">Voilà voilà Marie ! On espère avoir pu t'aider pour la dernière étape ! On a vraiment trop hâte de lire la version finale de l'histoire !</text:p>
      <text:p text:style-name="Standard"/>
      <text:p text:style-name="Standard">A tout bientôt, </text:p>
      <text:p text:style-name="Standard"/>
      <text:p text:style-name="Standard">La classe de Chloé, école du Vélodrome, 8P</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 </meta:initial-creator>
    <meta:creation-date>2013-05-02T16:45:06</meta:creation-date>
    <meta:generator>LibreOffice/3.5$Linux_X86_64 LibreOffice_project/350m1$Build-2</meta:generator>
    <dc:date>2013-05-02T17:28:16</dc:date>
    <dc:creator>Prof </dc:creator>
    <meta:editing-duration>PT32M53S</meta:editing-duration>
    <meta:editing-cycles>3</meta:editing-cycles>
    <meta:document-statistic meta:table-count="0" meta:image-count="0" meta:object-count="0" meta:page-count="3" meta:paragraph-count="30" meta:word-count="1175" meta:character-count="6056" meta:non-whitespace-character-count="4897"/>
  </office:meta>
</office:document-meta>
</file>